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V De Bultendarpers, collectevergunning 4 februar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V De Bultendarpers voor het houden van een huis-aan-huis collecte op 4 februari 2017 in Gaanderen.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33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V De Bultendarpers, collectevergunning 4 februar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79335</meta:user-defined>
    <meta:user-defined meta:name="OVERHEIDop.GmbID/DC.identifier">gmb-2016-1793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81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