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d  t.p.v. 20 en 22 te Grou, (11015519) aanleggen van een tweetal opvaar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9331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331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331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urd  t.p.v. 20 en 22 te Grou, (11015519) aanleggen van een tweetal opvaar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331</meta:user-defined>
    <meta:user-defined meta:name="OVERHEIDop.GmbID/DC.identifier">gmb-2016-1793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W 20</meta:user-defined>
    <meta:user-defined meta:name="OVERHEIDop.woonplaats">Grou</meta:user-defined>
    <meta:user-defined meta:name="OVERHEIDop.straatnaam">Bur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7469 567783</meta:user-defined>
    <meta:user-defined meta:name="OVERHEIDop.versieInformatie"/>
  </office:meta>
</office:document-meta>
</file>