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21 te Idaerd, (11015518) verbre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2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21 te Idaerd, (11015518) verbre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28</meta:user-defined>
    <meta:user-defined meta:name="OVERHEIDop.GmbID/DC.identifier">gmb-2016-17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21</meta:user-defined>
    <meta:user-defined meta:name="OVERHEIDop.woonplaats">Idaerd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78 570171</meta:user-defined>
    <meta:user-defined meta:name="OVERHEIDop.versieInformatie"/>
  </office:meta>
</office:document-meta>
</file>