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Sponsorloop/kerstviering De Achtsprong op 22 december 2016 op en rond het schoolplein van basisschool De Achtsprong aan de Brink 126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19 december 2016 is een evenementenvergunning verleend de sponsorloop en kerstviering op 22 december 2016 op het schoolplein van basisschool De Achtsprong aan de Brink 126 in Zutphen.</text:p>
            <text:p text:style-name="common-al">De vergunning geldt voor een kerstmarkt met kramen op het schoolplein en een sponsorloop voor kinderen rond de school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1 dec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7932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ponsorloop/kerstviering De Achtsprong op 22 december 2016 op en rond het schoolplein van basisschool De Achtsprong aan de Brink 126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324</meta:user-defined>
    <meta:user-defined meta:name="OVERHEIDop.GmbID/DC.identifier">gmb-2016-1793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D 126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70 459828</meta:user-defined>
    <meta:user-defined meta:name="OVERHEIDop.versieInformatie"/>
  </office:meta>
</office:document-meta>
</file>