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4-5-1-1">
      <style:table-column-properties style:rel-column-width="50*"/>
    </style:style>
    <style:style style:family="table-column" style:parent-style-name="colspec" style:name="id1-3-2-2-1-14-5-1-2">
      <style:table-column-properties style:rel-column-width="50*"/>
    </style:style>
  </office:automatic-styles>
  <office:body>
    <office:text>
      <text:p text:style-name="new_page_staatscourant"/>
      <text:p text:style-name="single-kop-titel">Legesverorden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Legesverordening 2017</text:p>
            <text:section text:name="structuurtekst_id1-3-2-2-1-2" text:style-name="structuurtekst">
              <text:p text:style-name="al">Legesverordening 2017 </text:p>
              <text:p text:style-name="al">De raad van de gemeente Best;</text:p>
              <text:p text:style-name="al">gezien het voorstel van het college van burgemeester en wethouders;</text:p>
              <text:p text:style-name="al">gelet op artikelen 156, eerste en tweede lid, aanhef en onderdeel h, en 229, eerste lid aanhef en onderdeel b van de Gemeentewet en de artikelen 2, tweede lid, en 7 van de Paspoortwet;</text:p>
              <text:p text:style-name="al">
              <text:span text:style-name="nadrukvet">besluit</text:span>
            </text:p>
              <text:p text:style-name="al">tot vaststelling van de Verordening op de heffing en invordering van leges 2017 (“Legesverordening 2017”).</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text:p>
                  <text:p text:style-name="al">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text:span text:style-name="sup">e</text:span> dag in een kalendermaand tot en met de (n-1)<text:span text:style-name="sup">e</text:span></text:p>
                  <text:p text:style-name="al"> dag in de volgende kalendermaand;</text:p>
                </text:list-item>
                <text:list-item text:style-override="id1-3-2-2-1-3-3-4">
                  <text:number>d.</text:number>
                  <text:p text:style-name="al">‘jaar’: het tijdvak dat loopt van de n<text:span text:style-name="sup">e</text:span> dag in een kalenderjaar tot en met de (n-1)<text:span text:style-name="sup">e </text:span>dag in</text:p>
                  <text:p text:style-name="al">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text:p>
                </text:list-item>
              </text:list>
              <text:p text:style-name="al"> identiteitskaart of een reisdocument;</text:p>
              <text:p text:style-name="al"> een en ander zoals genoemd in deze verordening en de daarbij behorende tarieventabel. </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text:p>
              <text:p text:style-name="al">reisdocument, dan wel degene ten behoeve van wie de dienst is verleend of de handelingen</text:p>
              <text:p text:style-name="al">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De leges genoemd in de tarieventabel onder 1.7.1.1, 1.7.1.2, 1.20.2.2, 1.20.2.5, en 1.20.2.6 worden niet geheven voor de in het openbaar belang afgegeven stukken en verstrekte inlichtingen aan openbare besturen, ambtenaren en instellingen;</text:p>
                </text:list-item>
                <text:list-item text:style-override="id1-3-2-2-1-6-3-2">
                  <text:number>a.</text:number>
                  <text:p text:style-name="al">de leges genoemd in de tarieventabel onder 1.7.1.1 en 1.7.1.2 worden niet geheven voor </text:p>
                </text:list-item>
              </text:list>
              <text:p text:style-name="al">zover de daarbij vermelde stukken worden afgegeven aan politieke groeperingen, waarvan</text:p>
              <text:p text:style-name="al">de aanduiding bij de Kiesraad is geregistreerd dan wel welke aan de laatst gehouden gemeenteraadsverkiezingen hebben deelgenomen, zulks tot een aantal van één exemplaar. Indien een politieke groepering in de gemeenteraad is vertegenwoordigd daarboven nog eens evenzoveel exemplaren als er namens die politieke groepering raadsleden zitting hebben in de gemeenteraad;</text:p>
              <text:list text:style-name="id1-3-2-2-1-6-6">
                <text:list-item text:style-override="id1-3-2-2-1-6-6-1">
                  <text:number>a.</text:number>
                  <text:p text:style-name="al">de leges worden niet geheven voor stukken of handelingen, welke ambtshalve of ter voldoening aan wettelijke voorschriften kosteloos worden afgegeven of verricht;</text:p>
                </text:list-item>
                <text:list-item text:style-override="id1-3-2-2-1-6-6-2">
                  <text:number>b.</text:number>
                  <text:p text:style-name="al">de leges worden niet geheven voor inlichtingen, opgaven, handelingen of stukken, welke met vergunning van het college van burgemeester en wethouders worden verstrekt, verricht of afgegeven ten behoeve van rechtstreeks gebruik voor het algemeen belang dienende voorlichting over de gemeente, haar organen en instellingen;</text:p>
                </text:list-item>
                <text:list-item text:style-override="id1-3-2-2-1-6-6-3">
                  <text:number>c.</text:number>
                  <text:p text:style-name="al">de leges worden niet geheven voor het in behandeling nemen van aanvragen van verklaringen omtrent inkomen en vermogen;</text:p>
                </text:list-item>
                <text:list-item text:style-override="id1-3-2-2-1-6-6-4">
                  <text:number>d.</text:number>
                  <text:p text:style-name="al">de leges genoemd in de tarieventabel onder 1.10.1 worden niet geheven indien de hulp, met vergunning van het college van burgemeester en wethouders wordt verleend bij nasporingen, welke plaatshebben uitsluitend voor een wetenschappelijk doel of het algemeen belang.</text:p>
                </text:list-item>
                <text:list-item text:style-override="id1-3-2-2-1-6-6-5">
                  <text:number>e.</text:number>
                  <text:p text:style-name="al">de leges genoemd in de tarieventabel in Titel 1 onder 1.20.1.1 worden niet geheven indien door middel van de inzameling verkregen opbrengsten worden aangewend voor een sociaal en/of cultureel doel;</text:p>
                </text:list-item>
                <text:list-item text:style-override="id1-3-2-2-1-6-6-6">
                  <text:number>f.</text:number>
                  <text:p text:style-name="al">diensten waarvan de kosten krachtens afdeling 6.4 van de Wet ruimtelijke ordening (grondexploitatie) zijn of worden verhaald;</text:p>
                </text:list-item>
                <text:list-item text:style-override="id1-3-2-2-1-6-6-7">
                  <text:number>g.</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6-8">
                  <text:number>h.</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1">
                  <text:number>1.</text:number>
                  <text:p text:style-name="al">De leges worden geheven naar de maatstaven en tarieven, opgenomen in de bij deze verordening behorende tarieventabel, met inachtneming van het overigens in dit artikel bepaalde.</text:p>
                </text:list-item>
                <text:list-item text:style-override="id1-3-2-2-1-7-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text:p>
                </text:list-item>
              </text:list>
              <text:p text:style-name="al">projectuitvoeringsbesluit strekt ter vervanging van deze besluiten, zoals bedoeld in artikel 2.10, derde lid, van de Crisis- en herstelwet.</text:p>
              <text:p text:style-name="al">1.Voor de berekening van de leges wordt een gedeelte van een in de tarieventabel genoemde eenheid als een volle eenheid aangemerkt.</text:p>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1">
                  <text:number>1.</text:number>
                  <text:p text:style-name="al">In afwijking van artikel 9, eerste lid, van de Invorderingswet 1990 moeten de leges worden betaald ingeval de kennisgeving als bedoeld in artikel 6:</text:p>
                  <text:list text:style-name="id1-3-2-2-1-9-2-1-3">
                    <text:list-item text:style-override="id1-3-2-2-1-9-2-1-3-1">
                      <text:number>a.</text:number>
                      <text:p text:style-name="al">mondeling wordt gedaan, op het moment van het doen van de kennisgeving;</text:p>
                    </text:list-item>
                    <text:list-item text:style-override="id1-3-2-2-1-9-2-1-3-2">
                      <text:number>b.</text:number>
                      <text:p text:style-name="al">schriftelijk wordt gedaan, op het moment van uitreiken van de kennisgeving, dan wel</text:p>
                    </text:list-item>
                  </text:list>
                </text:list-item>
              </text:list>
              <text:p text:style-name="al">in geval van toezending daarvan, binnen 14 dagen na de dagtekening van de ken- nisgeving.</text:p>
              <text:p text:style-name="al">1.De Algemene termijnenwet is niet van toepassing op de in het eerste lid gestelde ter-</text:p>
              <text:p text:style-name="al">1. mijnen.</text:p>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hoofdstuk 2 (reisdocumenten);</text:p>
                    </text:list-item>
                    <text:list-item text:style-override="id1-3-2-2-1-12-3-2-3-2">
                      <text:number>2.</text:number>
                      <text:p text:style-name="al">hoofdstuk 3 (rijbewijzen);</text:p>
                    </text:list-item>
                    <text:list-item text:style-override="id1-3-2-2-1-12-3-2-3-3">
                      <text:number>3.</text:number>
                      <text:p text:style-name="al">onderdeel 1.4.3 (papieren verstrekking uit de basisregistratie personen);</text:p>
                    </text:list-item>
                    <text:list-item text:style-override="id1-3-2-2-1-12-3-2-3-4">
                      <text:number>4.</text:number>
                      <text:p text:style-name="al">onderdeel 1.5 1 (verklaring omtrent het gedrag);</text:p>
                    </text:list-item>
                    <text:list-item text:style-override="id1-3-2-2-1-12-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text:span> Inwerkingtreding, overgangsbepaling en citeertitel</text:p>
              <text:list text:style-name="id1-3-2-2-1-14-2">
                <text:list-item text:style-override="id1-3-2-2-1-14-2-1">
                  <text:number>1.</text:number>
                  <text:p text:style-name="al">De “Legesverordening 2016” van 9 november 2015, nadien gewijzigd, wordt ingetrokken met ingang van de in het derde lid genoemde datum van ingang van de heffing, met dien verstande dat zij van toepassing blijft op de belastbare feiten die zich voor die datum hebben voorgedaan.</text:p>
                </text:list-item>
                <text:list-item text:style-override="id1-3-2-2-1-14-2-2">
                  <text:number>2.</text:number>
                  <text:p text:style-name="al">Deze verordening treedt in werking met ingang van de achtste dag na die van de bekendmaking.</text:p>
                </text:list-item>
                <text:list-item text:style-override="id1-3-2-2-1-14-2-3">
                  <text:number>3.</text:number>
                  <text:p text:style-name="al">De datum van ingang van de heffing is 1 januari 2017.</text:p>
                </text:list-item>
                <text:list-item text:style-override="id1-3-2-2-1-14-2-4">
                  <text:number>4.</text:number>
                  <text:p text:style-name="al">Deze verordening wordt aangehaald als “Legesverordening 2017”.</text:p>
                </text:list-item>
              </text:list>
              <text:p text:style-name="al">Aldus besloten door de raad van Best</text:p>
              <text:p text:style-name="al">in zijn vergadering van 07 november 2016</text:p>
              <text:section text:name="table_id1-3-2-2-1-14-5" text:style-name="table">
                <text:p text:style-name="table_top"/>
                <table:table table:style-name="tgroup">
                  <table:table-column table:style-name="id1-3-2-2-1-14-5-1-1"/>
                  <table:table-column table:style-name="id1-3-2-2-1-14-5-1-2"/>
                  <table:table-row table:style-name="row">
                    <table:table-cell table:style-name="entry" table:number-rows-spanned="1" table:number-columns-spanned="1">
                      <text:p text:style-name="table_al">Marcel Baijens</text:p>
                    </table:table-cell>
                    <table:table-cell table:style-name="entry" table:number-rows-spanned="1" table:number-columns-spanned="1">
                      <text:p text:style-name="table_al">Anton van Aert</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179318</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18</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18</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318</meta:user-defined>
    <meta:user-defined meta:name="OVERHEIDop.GmbID/DC.identifier">gmb-2016-179318</meta:user-defined>
    <meta:user-defined meta:name="OVERHEID.TaxonomieBeleidsagenda/OVERHEID.category">Financiën | Organisatie en beleid</meta:user-defined>
    <meta:user-defined meta:name="OVERHEID.Gemeente/DC.spatial">Best</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OVERHEIDgvop.Informatietype/DC.type">Verordeningen</meta:user-defined>
    <meta:user-defined meta:name="OVERHEID.Gemeente/OVERHEID.authority">Best</meta:user-defined>
    <meta:user-defined meta:name="OVERHEID.Gemeente/DCTERMS.publisher">Best</meta:user-defined>
    <meta:user-defined meta:name="OVERHEIDop.versieInformatie"/>
  </office:meta>
</office:document-meta>
</file>