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72*"/>
    </style:style>
    <style:style style:family="table-column" style:parent-style-name="colspec" style:name="id1-3-2-2-2-2-1-1-3">
      <style:table-column-properties style:rel-column-width="19*"/>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71*"/>
    </style:style>
    <style:style style:family="table-column" style:parent-style-name="colspec" style:name="id1-3-2-2-3-2-1-1-3">
      <style:table-column-properties style:rel-column-width="19*"/>
    </style:style>
    <style:style style:family="table-column" style:parent-style-name="colspec" style:name="id1-3-2-2-4-2-1-1-1">
      <style:table-column-properties style:rel-column-width="9*"/>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19*"/>
    </style:style>
    <style:style style:family="table-column" style:parent-style-name="colspec" style:name="id1-3-2-2-5-2-1-1-1">
      <style:table-column-properties style:rel-column-width="10*"/>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19*"/>
    </style:style>
  </office:automatic-styles>
  <office:body>
    <office:text>
      <text:p text:style-name="new_page_staatscourant"/>
      <text:p text:style-name="single-kop-titel">Vaststelling Verordening op de heffing en invordering van afvalstoffenheffing 2017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Steenbergen;</text:p>
              <text:p text:style-name="al">In behandeling genomen het voorstel van burgemeester en wethouders d.d. 25 oktober 2016.</text:p>
              <text:p text:style-name="al">Gelet op:</text:p>
              <text:p text:style-name="al">artikel 147 Gemeentewet</text:p>
              <text:p text:style-name="al">artikel 15.33 van de Wet Milieubeheer</text:p>
              <text:p text:style-name="al"/>
              <text:p text:style-name="al">besluit:</text:p>
              <text:p text:style-name="al">vast te stellen de volgende verordening: </text:p>
              <text:p text:style-name="al">
              <text:span text:style-name="nadrukcur"> Verordening op de heffing en invordering van afvalstoffenheffing 2017</text:span>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Voor de toepassing van deze verordening wordt verstaan onder ‘gebruik maken’ gebruik maken in de zin van artikel 15.33 van de Wet Milieubeheer.</text:p>
                </text:list-item>
                <text:list-item text:style-override="id1-3-2-2-1-3-2-2">
                  <text:number>2.</text:number>
                  <text:p text:style-name="al">Voor de toepassing van deze verordening wordt verstaan onder:</text:p>
                  <text:list text:style-name="id1-3-2-2-1-3-2-2-3">
                    <text:list-item text:style-override="id1-3-2-2-1-3-2-2-3-1">
                      <text:number>a.</text:number>
                      <text:p text:style-name="al">groene mini-container: een container met een inhoud van 140 liter, dan wel 240 liter, bestemd voor het groente- fruit-, en tuinafval;</text:p>
                    </text:list-item>
                    <text:list-item text:style-override="id1-3-2-2-1-3-2-2-3-2">
                      <text:number>b.</text:number>
                      <text:p text:style-name="al">grijze mini-container: een container met een inhoud van 140 liter dan wel 240 liter, bestemd voor het overige afval;</text:p>
                    </text:list-item>
                  </text:list>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1">
                  <text:number>1.</text:number>
                  <text:p text:style-name="al">Onder de naam ‘afvalstoffenheffing’ wordt een directe belasting geheven als bedoeld in artikel 15.33 van de Wet milieubeheer</text:p>
                </text:list-item>
                <text:list-item text:style-override="id1-3-2-2-1-4-2-2">
                  <text:number>2.</text:number>
                  <text:p text:style-name="al">De afvalstoffenheffing als bedoeld in deze verordening en de daarbij behorende tarieventabel wordt naar afzonderlijke grondslagen geheven ter zake van het gebruik maken van een perceel ten aanzien krachtens de artikelen 10.21 en 10.22 van de Wet Milieubeheer een verplichting tot het inzamelen van huishoudelijk afval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De belasting is verschuldigd bij het begin van het belastingjaar of zo dit later is, bij de aanvang van de belastingplicht.</text:p>
                </text:list-item>
                <text:list-item text:style-override="id1-3-2-2-1-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2-4">
                  <text:number>4.</text:number>
                  <text:p text:style-name="al">Het tweede en derde lid zijn niet van toepassing indien de belastingplichtige binnen de gemeente verhuist en aldaar van een ander perceel gebruik maak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moeten de aanslagen worden betaald in twee termijnen waarvan de eerste vervalt op de laatste dag van de maand volgend op de maand die in de dagtekening van het aanslagbiljet vermeld en de tweede termijn zes maanden later.</text:p>
                </text:list-item>
                <text:list-item text:style-override="id1-3-2-2-1-10-2-2">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De Algemene termijnenwet is niet van toepassing op de in voorgaande leden gestelde termijnen.</text:p>
            </text:section>
            <text:section text:name="artikel_id1-3-2-2-1-11" text:style-name="artikel">
              <text:p text:style-name="artikel_kop_titel"><text:span text:style-name="artikel_kop_label">Artikel</text:span> <text:span text:style-name="artikel_kop_nr">9</text:span> Kwijtschelding</text:p>
              <text:p text:style-name="al">Voor het gedeelte van de aanslag dat een gevolg is van de plaatsing van één of meer extra groene minicontainers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3" text:style-name="artikel">
              <text:p text:style-name="artikel_kop_titel"><text:span text:style-name="artikel_kop_label">Artikel</text:span> <text:span text:style-name="artikel_kop_nr">11</text:span> Overgangsrecht</text:p>
              <text:p text:style-name="al">De ‘Verordening afvalstoffenheffing 2016’ van 5 nov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De datum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afvalstoffenheffing 2017’</text:p>
              <text:p text:style-name="al">Aldus vastgesteld in de openbare raadsvergadering van 15 december 2016.</text:p>
              <text:p text:style-name="al">De raad voornoemd,</text:p>
              <text:p text:style-name="al">de griffier                                                de voorzitter</text:p>
              <text:p text:style-name="al"/>
              <text:p text:style-name="al">drs. E P.M. van der Meer R.P. van den Belt MBA</text:p>
              <text:p text:style-name="al">
              <text:span text:style-name="nadrukvet">Tarieventabel 2017 behorende bij de Verordening afvalstoffenheffing 2017</text:span>
            </text:p>
            </text:section>
            <text:p text:style-name="hoofdstuk_bottom"/>
          </text:section>
          <text:section text:name="hoofdstuk_id1-3-2-2-2" text:style-name="hoofdstuk">
            <text:p text:style-name="hoofdstuk_kop"><text:span text:style-name="label">Hoofdstuk</text:span> <text:span text:style-name="nr">1.1.</text:span> Maatstaf en jaarlijks tarief afvalstoffenheffing voor standaardpakke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per perceel per belastingjaar</text:p>
                      <text:p text:style-name="table_al">Deze belasting is gebaseerd op de mogelijkheid om per perceel één container bestemd voor groente-, fruit-, en tuinafval met een inhoud van 240 liter en één container bestemd voor overige huishoudelijke afvalstoffen met een inhoud van 240 liter te gebruiken. </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onderdeel 1.1.1 wordt de belasting bedoeld in onderdeel 1.1.1 voor percelen die voor de afvalverwijdering zijn aangewezen op een verzamelcontainer voor groente-, fruit-, en tuinafval en voor de overige afvalstoffen</text:p>
                    </table:table-cell>
                    <table:table-cell table:style-name="entry" table:number-rows-spanned="1" table:number-columns-spanned="1">
                      <text:p text:style-name="table_al">€ 246,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1.2.</text:span> Maatstaven en overige tarieven afvalstoffenheff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p aanvraag omwisselen van een container met een groter of kleiner volume, per keer naa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van 240 liter, bestemd voor de overige huishoudelijke afvalstoffen en een container van 140 liter, bestemd voor groente-, fruit-, en tuinafval</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van 140 liter, bestemd voor de overige huishoudelijke afvalstoffen en een container van 140 liter bestemd voor groente-, fruit-, en tuinafval</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container van 140 liter, bestemd voor de overige huishoudelijke afvalstoffen en een container van 240 liter bestemd voor groente-, fruit-, en tuinafval</text:p>
                    </table:table-cell>
                    <table:table-cell table:style-name="entry" table:number-rows-spanned="1" table:number-columns-spanned="1">
                      <text:p text:style-name="table_al">€ 264,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1.3</text:span> Maatstaven en tarieven voor afvalstoffenheffing voor extra containers</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om bruikleen hebben van een extr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container van 240 liter bestemd voor de overige huishoudelijke afvalstoffen per extra container met </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container van 140 liter bestemd voor de overige huishoudelijke afvalstoffen per extra container met</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container van 240 liter bestemd voor groente-, fruit-, en tuinafval per extra container met</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container van 140 liter bestemd voor groente-, fruit-, en tuinafval per extra container met</text:p>
                    </table:table-cell>
                    <table:table-cell table:style-name="entry" table:number-rows-spanned="1" table:number-columns-spanned="1">
                      <text:p text:style-name="table_al">€ 53,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1</text:span> Administratie- en leveringskosten voor het wijzigen van het containerpakke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verminderd het bepaalde in hoofdstuk 1.1. bedragen de administratie- en leveringskosten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mwisselen van een container van 140 liter bestemd voor de overige huishoudelijke afvalstoffen voor een zelfde container van 240 liter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mwisselen van een container van 240 liter bestemd voor de overige huishoudelijke afvalstoffen voor een zelfde container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mwisselen van een container van 140 liter bestemd voor groente-, fruit- en tuinafval voor een zelfde container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omwisselen van een container van 240 liter bestemd voor groente-, fruit- en tuinafval voor een zelfde container van 140 liter</text:p>
                    </table:table-cell>
                    <table:table-cell table:style-name="entry" table:number-rows-spanned="1" table:number-columns-spanned="1">
                      <text:p text:style-name="table_al">€ 25,00</text:p>
                    </table:table-cell>
                  </table:table-row>
                </table:table>
                <text:p text:style-name="table_bottom"/>
              </text:section>
              <text:p text:style-name="al">Steenbergen, 15 december 2016</text:p>
              <text:p text:style-name="al">De raad voornoemd,</text:p>
              <text:p text:style-name="al">de griffier                                                de voorzitter</text:p>
              <text:p text:style-name="al"/>
              <text:p text:style-name="al">drs. E P.M. van der Meer R.P. van den Belt MBA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30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0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0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afvalstoffenheffing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06</meta:user-defined>
    <meta:user-defined meta:name="OVERHEIDop.GmbID/DC.identifier">gmb-2016-179306</meta:user-defined>
    <meta:user-defined meta:name="OVERHEID.TaxonomieBeleidsagenda/OVERHEID.category">Financiën | Organisatie en beleid</meta:user-defined>
    <meta:user-defined meta:name="OVERHEID.Gemeente/DC.spatial">Steenbergen</meta:user-defined>
    <meta:user-defined meta:name="DC.source">art. 147 Gemw;1.0:c:BWBR0005416&amp;artikel=147&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