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nkerweg Sectie R perceel 22, 23 en 1207, bouwen meerdere woningen (zaak: 27029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nkerweg Sectie R perceel 22, 23 en 1207</text:span>
            <text:span text:style-name="nadrukvet"/>
            <text:span text:style-name="nadrukvet"> – </text:span>ontvangen op 15 december 2016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930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kerweg Sectie R perceel 22, 23 en 1207, bouwen meerdere woningen (zaak: 27029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02</meta:user-defined>
    <meta:user-defined meta:name="OVERHEIDop.GmbID/DC.identifier">gmb-2016-17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EX 11</meta:user-defined>
    <meta:user-defined meta:name="OVERHEIDop.woonplaats">Zwolle</meta:user-defined>
    <meta:user-defined meta:name="OVERHEIDop.straatnaam">Ank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31 504284</meta:user-defined>
    <meta:user-defined meta:name="OVERHEIDop.versieInformatie"/>
  </office:meta>
</office:document-meta>
</file>