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2-1-1">
      <style:table-column-properties style:rel-column-width="6*"/>
    </style:style>
    <style:style style:family="table-column" style:parent-style-name="colspec" style:name="id1-3-2-2-15-2-1-2">
      <style:table-column-properties style:rel-column-width="79*"/>
    </style:style>
    <style:style style:family="table-column" style:parent-style-name="colspec" style:name="id1-3-2-2-15-2-1-3">
      <style:table-column-properties style:rel-column-width="15*"/>
    </style:style>
    <style:style style:family="table-column" style:parent-style-name="colspec" style:name="id1-3-2-2-16-2-1-1">
      <style:table-column-properties style:rel-column-width="7*"/>
    </style:style>
    <style:style style:family="table-column" style:parent-style-name="colspec" style:name="id1-3-2-2-16-2-1-2">
      <style:table-column-properties style:rel-column-width="79*"/>
    </style:style>
    <style:style style:family="table-column" style:parent-style-name="colspec" style:name="id1-3-2-2-16-2-1-3">
      <style:table-column-properties style:rel-column-width="15*"/>
    </style:style>
    <style:style style:family="table-column" style:parent-style-name="colspec" style:name="id1-3-2-2-17-3-1-1">
      <style:table-column-properties style:rel-column-width="9*"/>
    </style:style>
    <style:style style:family="table-column" style:parent-style-name="colspec" style:name="id1-3-2-2-17-3-1-2">
      <style:table-column-properties style:rel-column-width="77*"/>
    </style:style>
    <style:style style:family="table-column" style:parent-style-name="colspec" style:name="id1-3-2-2-17-3-1-3">
      <style:table-column-properties style:rel-column-width="14*"/>
    </style:style>
    <style:style style:family="table-column" style:parent-style-name="colspec" style:name="id1-3-2-2-18-2-1-1">
      <style:table-column-properties style:rel-column-width="8*"/>
    </style:style>
    <style:style style:family="table-column" style:parent-style-name="colspec" style:name="id1-3-2-2-18-2-1-2">
      <style:table-column-properties style:rel-column-width="78*"/>
    </style:style>
    <style:style style:family="table-column" style:parent-style-name="colspec" style:name="id1-3-2-2-18-2-1-3">
      <style:table-column-properties style:rel-column-width="14*"/>
    </style:style>
  </office:automatic-styles>
  <office:body>
    <office:text>
      <text:p text:style-name="new_page_staatscourant"/>
      <text:p text:style-name="single-kop-titel">Vaststelling Verordening op de heffing en invordering van lijkbezorgingrechten 2017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9, eerste lid, aanhef en onderdelen a en b van de Gemeentewet</text:p>
            <text:p text:style-name="al"/>
            <text:p text:style-name="al">besluit:</text:p>
            <text:p text:style-name="al">vast te stellen de volgende verordening:</text:p>
            <text:p text:style-name="al"> Verordening op de heffing en invordering van lijkbezorgingrecht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
                <text:span text:style-name="nadrukvet">begraafplaats: </text:span>de algemene begraafplaats aan de Krommeweg te Steenbergen, de begraafplaatsen aan het Zuideinde en de Steenbergseweg te Dinteloord;</text:p>
              </text:list-item>
              <text:list-item text:style-override="id1-3-2-2-2-3-2">
                <text:number>-</text:number>
                <text:p text:style-name="al">
                <text:span text:style-name="nadrukvet">eigen graf :</text:span> een gra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houden van asbussen met of zonder urnen;</text:p>
                  </text:list-item>
                </text:list>
              </text:list-item>
              <text:list-item text:style-override="id1-3-2-2-2-3-3">
                <text:number>-</text:number>
                <text:p text:style-name="al">
                <text:span text:style-name="nadrukvet">algemeen graf: </text:span>een graf bij de gemeente in beheer waaraan eenieder gelegenheid wordt geboden tot het doen begraven van lijken;</text:p>
              </text:list-item>
              <text:list-item text:style-override="id1-3-2-2-2-3-4">
                <text:number>-</text:number>
                <text:p text:style-name="al">
                <text:span text:style-name="nadrukvet">eigen urnengraf:</text:span> een graf waarvoor bepaalde of onbepaalde recht het uitsluitend recht is verleend tot het doen bijzetten of bijgezet houden van asbussen met of zonder urnen;</text:p>
              </text:list-item>
              <text:list-item text:style-override="id1-3-2-2-2-3-5">
                <text:number>-</text:number>
                <text:p text:style-name="al">
                <text:span text:style-name="nadrukvet">algemeen urnengraf:</text:span> een gras bij de gemeente in beheer waarin eenieder gelegenheid wordt geboden tot het doen bijzetten van asbussen met of zonder urnen;</text:p>
              </text:list-item>
              <text:list-item text:style-override="id1-3-2-2-2-3-6">
                <text:number>-</text:number>
                <text:p text:style-name="al">
                <text:span text:style-name="nadrukvet">eigen </text:span>
                <text:span text:style-name="nadrukvet">urnennis</text:span>
                <text:span text:style-name="nadrukvet">:</text:span> een nis waarvoor aan een natuurlijk- of rechtspersoon het uitsluitend recht is verleend tot het doen bijzetten van asbussen met of zonder urnen;</text:p>
              </text:list-item>
              <text:list-item text:style-override="id1-3-2-2-2-3-7">
                <text:number>-</text:number>
                <text:p text:style-name="al">
                <text:span text:style-name="nadrukvet">asbus</text:span>
                <text:span text:style-name="nadrukvet">: </text:span>een voorwerp ter berging van één of meer asbussen;</text:p>
              </text:list-item>
              <text:list-item text:style-override="id1-3-2-2-2-3-8">
                <text:number>-</text:number>
                <text:p text:style-name="al">
                <text:span text:style-name="nadrukvet">verstrooiingsplaats: </text:span> een permanent daartoe bestemd terrein waarop as verstrooid, dan wel een plaats waarvoor voor een bepaalde of onbepaalde tijd het recht is verleend om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en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 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artikel 2 en 3 van de tarieventabel, met uitzondering van artikel 3.7,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artikel 3.7 van de tarieventabel, worden geheven bij wege van aanslag met dien verstande dat per belastbaar feit een afzonderlijke aanslag kan worden opgelegd.</text:p>
              </text:list-item>
              <text:list-item text:style-override="id1-3-2-2-8-2-2">
                <text:number>2.</text:number>
                <text:p text:style-name="al">Andere rechten als die bedoeld in artikel 3.7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belastingschuld en de heffing naar tijdsgelang voor de jaarlijks verschuldigde rechten.</text:p>
            <text:list text:style-name="id1-3-2-2-9-2">
              <text:list-item text:style-override="id1-3-2-2-9-2-1">
                <text:number>1.</text:number>
                <text:p text:style-name="al">De rechten als bedoeld in artikel 3.7 van de tarieventabel zijn verschuldigd bij de aanvang van het belastingtijdvak of, zo dit later is, bij de aanvang van de belastingplicht.</text:p>
              </text:list-item>
              <text:list-item text:style-override="id1-3-2-2-9-2-2">
                <text:number>2.</text:number>
                <text:p text:style-name="al">Indien een belastingplichtige in de loop van het belastingtijdvak aanvangt zijn de rechten bedoeld in artikel 3.7 van de tarieventabel verschuldigd voor zoveel twaalfde van de voor dat jaar verschuldigde rechten als er in dat jaar, na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artikel 3.7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agtekening van de schriftelijke kennisgeving.</text:p>
              </text:list-item>
              <text:list-item text:style-override="id1-3-2-2-11-2-2">
                <text:number>2.</text:number>
                <text:p text:style-name="al">De Algemene termijnenwet is niet van toepassing op de in het eerste lid gestelde termijn.</text:p>
              </text:list-item>
              <text:list-item text:style-override="id1-3-2-2-11-2-3">
                <text:number>3.</text:number>
                <text:p text:style-name="al">In afwijking van het bepaalde in het eerste lid moeten de rechten bedoeld in artikel 3.7 van de tarieventabel worden betaald in twee termijnen, waarvan de eerste vervalt op de laatste dag van de maand volgende op die welke in de dagtekening van het aanslagbiljet (maart) is vermeld en de tweede termijn in september van het belastingjaar.</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de lijkbezorgingrechten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In afwijking in zoverre van het in het de in de voorgaande leden bepaalde, blijft indien de datum van inwerkingtreding van deze verordening ligt na de in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4-2-4">
                <text:number>4.</text:number>
                <text:p text:style-name="al">De datum van ingang van de heffing is 1 januari 2017.</text:p>
              </text:list-item>
              <text:list-item text:style-override="id1-3-2-2-14-2-5">
                <text:number>5.</text:number>
                <text:p text:style-name="al">Deze verordening kan worden aangehaald als ‘Lijkbezorgingrechten 2017’’.</text:p>
              </text:list-item>
            </text:list>
            <text:p text:style-name="al">Aldus vastgesteld in de openbare raadsvergadering van 15 december 2016.</text:p>
            <text:p text:style-name="al">De raad voornoemd,</text:p>
            <text:p text:style-name="al">de griffier                                                de voorzitter</text:p>
            <text:p text:style-name="al"/>
            <text:p text:style-name="al">drs. E P.M. van der Meer R.P. van den Belt MBA</text:p>
            <text:p text:style-name="al">
            <text:span text:style-name="nadrukvet">TARIEVENTABEL</text:span>
          </text:p>
            <text:p text:style-name="al">behorende bij de ‘Verordening lijkbezorgingrechten 2017’</text:p>
          </text:section>
          <text:section text:name="artikel_id1-3-2-2-15" text:style-name="artikel">
            <text:p text:style-name="artikel_kop_titel"><text:span text:style-name="artikel_kop_label">Artikel</text:span> <text:span text:style-name="artikel_kop_nr">1</text:span> Begraafrecht</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van een persoon van 12 jaar en ouder</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kindergraf van een persoon tot 12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urnenkeldertje</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gra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urnenkeldertje of urnennis</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urnenkeldertje of urnennis </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graf</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5”</text:p>
                  </table:table-cell>
                  <table:table-cell table:style-name="entry" table:number-rows-spanned="1" table:number-columns-spanned="1">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2</text:span> Grafrecht</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kindergraf, voor een periode van 10 jaar van een persoon tot 12 jaar</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eigen graf voor een periode van 20 jaar van een persoon van 12 jaar en oude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eigen graf, kindergraf, voor een periode van 20 jaar van een persoon tot 12 jaar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eigen graf voor een periode van 20 jaar van een vrucht van een foetus uit een zwangerschap korter dan 24 wek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eigen graf voor een periode van 10 jaar uitsluitend zijnde de verlenging van de onder 2.4 genoemde periode</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eigen graf voor een periode van 10 jaar uitsluitend zijnde de verlenging van de onder 2.5 genoemde periode</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eigen graf voor een periode van 10 jaar uitsluitend zijnde de verlenging van de onder 2.6 genoemde periode</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algemeen urnenkeldertje/graf voor een periode van 10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eigen urnenkeldertje/graf of urnennis voor een periode van 20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eigen urnenkeldertje/graf of urnennis voor een periode 10 jaar uitsluitend zijnde de verlenging van de onder 2.11 genoemde periode</text:p>
                  </table:table-cell>
                  <table:table-cell table:style-name="entry" table:number-rows-spanned="1" table:number-columns-spanned="1">
                    <text:p text:style-name="table_al">€ 260,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3</text:span> Onderhoud</text:p>
            <text:p text:style-name="al">Voor het algemeen beheer en onderhoud vanwege de gemeente bedraagt het recht</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kindergraf, voor een periode van 10 jaar van een persoon tot 12 jaar</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foetus uit een zwangerschap korter dan 24 wek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eigen graf voor een periode van 20 jaar van een persoon van 12 jaar en ouder</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eigen graf, kindergraf, voor een periode van 20 jaar van een persoon tot 12 jaar</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eigen graf voor een periode van 20 jaar van een vrucht van een foetus uit een zwangerschap korter dan 24 wek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eigen graf voor een periode van 10 jaar uitsluitend zijnde de verlenging van de onder 3.4. genoemde periode</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eigen graf voor een periode van 10 jaar uitsluitend zijnde de verlenging van de onder 3.5 genoemde periode</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eigen graf voor een periode van 10 jaar uitsluitend zijnde de verlenging van de onder 3.6 genoemde periode</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algemeen urnenkeldertje/graf voor een periode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eigen urnenkeldertje/graf of urnennis voor een periode van 20 jaar</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eigen urnenkeldertje/graf of urnennis voor een periode van 10 jaar uitsluitend zijnde de verlenging van de onder 3.11 genoemde periode </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door of vanwege de gemeente onderhouden van voorwerpen van graven uitgegeven vóór 2001, waarvan het onderhout niet is afgekocht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zerk</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steen</text:p>
                  </table:table-cell>
                  <table:table-cell table:style-name="entry" table:number-rows-spanned="1" table:number-columns-spanned="1">
                    <text:p text:style-name="table_al">€ 22,3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4</text:span> Opgraven, ruimen, verstrooi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48,00</text:p>
                  </table:table-cell>
                </table:table-row>
              </table:table>
              <text:p text:style-name="table_bottom"/>
            </text:section>
            <text:p text:style-name="al">Steenbergen 15 december 2016.</text:p>
            <text:p text:style-name="al">De raad voornoemd,</text:p>
            <text:p text:style-name="al">de griffier, de voorzitter</text:p>
            <text:p text:style-name="al">Drs. E.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lijkbezorgingrechten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99</meta:user-defined>
    <meta:user-defined meta:name="OVERHEIDop.GmbID/DC.identifier">gmb-2016-179299</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9 lid 1 Gemw;1.0:c:BWBR0005416&amp;artikel=229&amp;lid=1&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