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43*"/>
    </style:style>
    <style:style style:family="table-column" style:parent-style-name="colspec" style:name="id1-3-2-2-1-21-1-2">
      <style:table-column-properties style:rel-column-width="57*"/>
    </style:style>
  </office:automatic-styles>
  <office:body>
    <office:text>
      <text:p text:style-name="new_page_staatscourant"/>
      <text:p text:style-name="single-kop-titel">Aanwijzingsbesluit toezichthouders Participatiewet As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Asten;</text:p>
            <text:p text:style-name="common-al"/>
            <text:p text:style-name="common-al">gelet op titel 5.2 van de Algemene wet bestuursrecht (Awb) en artikel 76a van de Participatiewet;</text:p>
            <text:p text:style-name="common-al"/>
            <text:p text:style-name="common-al">overwegende dat het van belang is toezichthouders als bedoeld in titel 5.2 Awb aan te wijzen met het oog op de naleving van de voorschriften als bedoeld in de Participatiewet en het bij of krachtens die wet bepaalde;</text:p>
            <text:p text:style-name="common-al"/>
            <text:p text:style-name="common-al">besluit:</text:p>
            <text:p text:style-name="common-al"/>
            <text:p text:style-name="common-al">met ingang van 1 oktober 2016 aan te wijzen als toezichthouder Participatiewet:</text:p>
            <text:p text:style-name="common-al">● medewerkers opsporing &amp; handhaving;</text:p>
            <text:p text:style-name="common-al">● administratief medewerkers opsporing &amp; handhaving;</text:p>
            <text:p text:style-name="common-al">● preventiemedewerkers;</text:p>
            <text:p text:style-name="common-al">● deelnemers Project Intensieve Controle (zoals vermeld in het beleidsplan </text:p>
            <text:p text:style-name="common-al"> Hoogwaardig handhaven 2015-2018;</text:p>
            <text:p text:style-name="common-al">aangesteld en werkzaam bij het openbaar lichaam werkbedrijf Atlant De Peel.</text:p>
            <text:p text:style-name="common-al"/>
            <text:p text:style-name="common-al">Het aanwijzingsbesluit toezichthouders Participatiewet Asten 2015 in te trekken.</text:p>
            <text:p text:style-name="common-al"/>
            <text:p text:style-name="common-al">Aldus vastgesteld in de vergadering van het college van burgemeester en wethouders van de gemeente Asten van 6 december 2016.</text:p>
            <text:p text:style-name="last-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2">
                    <text:p text:style-name="table_al">college van burgemeester en wethouders van Asten</text:p>
                  </table:table-cell>
                </table:table-row>
                <table:table-row table:style-name="row">
                  <table:table-cell table:style-name="entry" table:number-rows-spanned="1" table:number-columns-spanned="1">
                    <text:p text:style-name="table_al">mr. W.M.A. Verberkt</text:p>
                    <text:p text:style-name="table_al">secretar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H.G. Vos</text:p>
                    <text:p text:style-name="table_al">burgemeester</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929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9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9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Participatiewet As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98</meta:user-defined>
    <meta:user-defined meta:name="OVERHEIDop.GmbID/DC.identifier">gmb-2016-179298</meta:user-defined>
    <meta:user-defined meta:name="OVERHEID.TaxonomieBeleidsagenda/OVERHEID.category">Sociale zekerheid | Organisatie en beleid</meta:user-defined>
    <meta:user-defined meta:name="OVERHEID.Gemeente/DC.spatial">Asten</meta:user-defined>
    <meta:user-defined meta:name="DC.source">titel 5.2 Awb;1.0:c:BWBR0005537&amp;titeldeel=5.2&amp;g=2016-11-03</meta:user-defined>
    <meta:user-defined meta:name="DC.source">art. 76a Pw;1.0:c:BWBR0015703&amp;artikel=76a&amp;g=2016-10-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GJ 3</meta:user-defined>
    <meta:user-defined meta:name="OVERHEIDop.woonplaats">Asten</meta:user-defined>
    <meta:user-defined meta:name="OVERHEIDop.straatnaam">Koningsplein</meta:user-defined>
    <meta:user-defined meta:name="OVERHEID.Gemeente/DCTERMS.publisher">Asten</meta:user-defined>
    <meta:user-defined meta:name="OVERHEID.Gemeente/OVERHEID.authority">Asten</meta:user-defined>
    <meta:user-defined meta:name="OVERHEIDgvop.Informatietype/DC.type">Overige besluiten van algemene strekking</meta:user-defined>
    <meta:user-defined meta:name="OVERHEID.EPSG28992/DC.spatial">179906 379480</meta:user-defined>
    <meta:user-defined meta:name="OVERHEIDop.versieInformatie"/>
  </office:meta>
</office:document-meta>
</file>