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olendijk 48: bouwen woning, ontvangstdatum: 09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29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9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9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Molendijk 48: bouwen woning, ontvangstdatum: 09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96</meta:user-defined>
    <meta:user-defined meta:name="OVERHEIDop.GmbID/DC.identifier">gmb-2016-17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B 48</meta:user-defined>
    <meta:user-defined meta:name="OVERHEIDop.woonplaats">Melissan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06 421174</meta:user-defined>
    <meta:user-defined meta:name="OVERHEIDop.versieInformatie"/>
  </office:meta>
</office:document-meta>
</file>