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hondenbelasting 2017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6 van de gemeentewet</text:p>
            <text:p text:style-name="al"/>
            <text:p text:style-name="al">besluit:</text:p>
            <text:p text:style-name="al">vast te stellen de volgende verordening:</text:p>
            <text:p text:style-name="al">
            <text:span text:style-name="nadrukcur">Verordening op de heffing en invordering van hondenbelasting 2017</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een hondenasiel: aan één locatie gebonden ruimte of ruimtes bestemd of gebruikt voor het in bewaring houden van honden die zwervend zijn aangetroffen,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t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u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kalenderjaar;</text:p>
                <text:list text:style-name="id1-3-2-2-6-2-1-3">
                  <text:list-item text:style-override="id1-3-2-2-6-2-1-3-1">
                    <text:number>a.</text:number>
                    <text:p text:style-name="al">voor een eerste hond € 74,00</text:p>
                  </text:list-item>
                  <text:list-item text:style-override="id1-3-2-2-6-2-1-3-2">
                    <text:number>b.</text:number>
                    <text:p text:style-name="al">voor een tweede hond € 79,00 en voor elke volgende hond € 5,00 meer dan de voorgaande hond.</text:p>
                  </text:list-item>
                </text:list>
              </text:list-item>
              <text:list-item text:style-override="id1-3-2-2-6-2-2">
                <text:number>2.</text:number>
                <text:p text:style-name="al">In afwijking van het voorgaande lid bedraagt de belasting voor honden, gehouden in kennels die zijn geregistreerd bij de Raad van beheer op kynologisch gebied in Nederland, € 150,00 per kennel. Voor de toepassing van de vorige 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de belastingplichtige schriftelijk verzoekt de verschuldigde leges vast te stellen naar het werkelijk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ijze van aanslag geheven.</text:p>
            <text:p text:style-name="al"/>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dan wel het aantal honden in de loop van het jaar toeneemt, is de belasting, respectievelijk de hogere belasting ter zake van het aantal toegenomen honden, verschuldigd voor zoveel twaalfde van de voor dat jaar verschuldigde belasting als er in dat jaar na aanvang van de belastingplicht, respectievelijk de toename van het aantal honden, nog volle kalendermaanden nog overblijven.</text:p>
              </text:list-item>
              <text:list-item text:style-override="id1-3-2-2-9-2-3">
                <text:number>3.</text:number>
                <text:p text:style-name="al">Indien de belastingplicht in de loop van het belastingjaar eindigt, dan wel het aantal honden in de loop van het 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9-2-4">
                <text:number>4.</text:number>
                <text:p text:style-name="al">Belastingbedragen van minder dan € 5,00 worden niet geheven. Voor de toepassing van de vorige volzin wordt het totaal van op een aanslag verschuldigd bedrag hondenbelasting of andere heffingen aangemerkt als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zes maanden later.</text:p>
              </text:list-item>
              <text:list-item text:style-override="id1-3-2-2-10-2-2">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hondenbelasting 2016’ van 5-11-2015 wordt ingetrokken met ingang van de in artikel 12, tweede lid genoemde datum met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De Raad voornoemd</text:span></text:p>
            <text:p><text:span text:style-name="functie">De griffier, </text:span></text:p>
            <text:p><text:span text:style-name="functie">drs. E P.M. van der Mee</text:span></text:p>
            <text:p><text:span text:style-name="functie">De voorzitter, </text:span></text:p>
            <text:p><text:span text:style-name="functie">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8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hondenbelasting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89</meta:user-defined>
    <meta:user-defined meta:name="OVERHEIDop.GmbID/DC.identifier">gmb-2016-179289</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6 Gemw;1.0:c:BWBR0005416&amp;artikel=226&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