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a Thai, exploitatievergunning voor het horecabedrijf gelegen aan de Hooge Molenstraat 30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Bua Thai voor het exploiteren van een horecabedrijf gelegen aan de Hooge Molenstraat 30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28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8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28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a Thai, exploitatievergunning voor het horecabedrijf gelegen aan de Hooge Molenstraat 30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288</meta:user-defined>
    <meta:user-defined meta:name="OVERHEIDop.GmbID/DC.identifier">gmb-2016-179288</meta:user-defined>
    <meta:user-defined meta:name="OVERHEID.TaxonomieBeleidsagenda/OVERHEID.category">Openbare orde en veiligheid | Organisatie en beleid</meta:user-defined>
    <meta:user-defined meta:name="OVERHEIDop.referentienummer">11778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T 30</meta:user-defined>
    <meta:user-defined meta:name="OVERHEIDop.woonplaats">Doetinchem</meta:user-defined>
    <meta:user-defined meta:name="OVERHEIDop.straatnaam">Hooge Mol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6 442076</meta:user-defined>
    <meta:user-defined meta:name="OVERHEIDop.versieInformatie"/>
  </office:meta>
</office:document-meta>
</file>