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Vroonweg 14b kavel 2: bouwen woning, ontvangstdatum: 07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28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8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8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Vroonweg 14b kavel 2: bouwen woning, ontvangstdatum: 07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87</meta:user-defined>
    <meta:user-defined meta:name="OVERHEIDop.GmbID/DC.identifier">gmb-2016-17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G 14b</meta:user-defined>
    <meta:user-defined meta:name="OVERHEIDop.woonplaats">Dirksland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418 418710</meta:user-defined>
    <meta:user-defined meta:name="OVERHEIDop.versieInformatie"/>
  </office:meta>
</office:document-meta>
</file>