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Nadere regels kwaliteitscriteria voor vergunningverlening, toezicht en handhaving omgevingsrecht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9 november 2016, kenmerk 16ADV00549,</text:p>
            <text:p text:style-name="al">Gelet op de artikelen 5.4 en 5.5 van de Wet algemene bepalingen omgevingsrecht en artikel 156, derde lid, van de Gemeentewet,</text:p>
            <text:p text:style-name="al">Gelet op het bepaalde in artikel 5, eerste lid, van de Verordening kwaliteit vergunningverlening, toezicht en handhaving omgevingsrecht gemeente Kampen, </text:p>
            <text:p text:style-name="al">Besluit vast te stellen de volgende nadere regels en de daarbij behorende bijlage</text:p>
            <text:p text:style-name="al">
            <text:span text:style-name="nadrukvet">Nadere regels kwaliteitscriteria voor vergunningverlening, toezicht en handhaving omgevingsrecht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text:number>
                <text:p text:style-name="al">verordening: de Verordening kwaliteit vergunningverlening, toezicht en handhaving omgevingsrecht gemeente Kampen; </text:p>
              </text:list-item>
              <text:list-item text:style-override="id1-3-2-2-1-3-2">
                <text:number>-</text:number>
                <text:p text:style-name="al">Wabo: Wet algemene bepalingen omgevingsrecht.</text:p>
              </text:list-item>
            </text:list>
            <text:p text:style-name="al"/>
          </text:section>
          <text:section text:name="artikel_id1-3-2-2-2" text:style-name="artikel">
            <text:p text:style-name="artikel_kop_titel"><text:span text:style-name="artikel_kop_label">Artikel</text:span> <text:span text:style-name="artikel_kop_nr">2</text:span> Kwaliteitscriteria</text:p>
            <text:p text:style-name="al">De kwaliteitscriteria als bedoeld in de verordening zijn de in bijlage I opgenomen Kwaliteitscriteria 2.1 voor vergunningverlening, toezicht en handhaving krachtens de Wabo.</text:p>
            <text:p text:style-name="al"/>
          </text:section>
          <text:section text:name="artikel_id1-3-2-2-3" text:style-name="artikel">
            <text:p text:style-name="artikel_kop_titel"><text:span text:style-name="artikel_kop_label">Artikel</text:span> <text:span text:style-name="artikel_kop_nr">3</text:span> Inwerkingtreding</text:p>
            <text:p text:style-name="al">Deze regeling treedt gelijktijdig met de Verordening kwaliteit vergunningverlening, toezicht en handhaving omgevingsrecht gemeente Kampen in werking.</text:p>
            <text:p text:style-name="al"/>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Nadere regels kwaliteitscriteria voor vergunningverlening, toezicht en handhaving omgevingsrecht gemeente Kampen.</text:p>
            <text:p text:style-name="al"/>
            <text:p text:style-name="al"/>
          </text:section>
        </text:section>
        <text:section text:name="regeling-sluiting_id1-3-2-3" text:style-name="regeling-sluiting">
          <text:section text:name="ondertekening_id1-3-2-3-1">
            <text:p><text:span text:style-name="functie">Aldus vastgesteld in de collegevergadering van 15 november 2016.</text:span></text:p>
            <text:p><text:span text:style-name="functie"/></text:p>
            <text:p><text:span text:style-name="functie">Burgemeester en wethouders van Kampen,</text:span></text:p>
            <text:p><text:span text:style-name="functie"/></text:p>
            <text:p><text:span text:style-name="functie"/></text:p>
            <text:p><text:span text:style-name="functie">de secretaris, de burgemeester,</text:span></text:p>
            <text:p><text:span text:style-name="functie">J.F. Goedegebure drs. mr. B. Koelewijn</text:span></text:p>
          </text:section>
        </text:section>
        <text:section text:name="bijlage_id1-3-2-4" text:style-name="bijlage">
          <text:p text:style-name="bijlage_top"/>
          <text:p text:style-name="hoofdstuk_kop"><text:span text:style-name="label">Bijlage</text:span> <text:span text:style-name="nr"> I </text:span> </text:p>
          <text:p text:style-name="al">De kwaliteitscriteria als bedoeld in artikel 2 zijn de kwaliteitscriteria vastgesteld door het Bestuurlijk Omgevingsberaad op 28 juni 2012, zoals weergegeven in het document Uitvoering met ambitie.nl, Kwaliteitscriteria 2.1 voor vergunningverlening, toezicht en handhaving krachtens de Wabo van 7 september 2012.</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928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8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8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kwaliteitscriteria voor vergunningverlening, toezicht en handhaving omgevingsrecht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283</meta:user-defined>
    <meta:user-defined meta:name="OVERHEIDop.GmbID/DC.identifier">gmb-2016-179283</meta:user-defined>
    <meta:user-defined meta:name="OVERHEID.TaxonomieBeleidsagenda/OVERHEID.category">Bestuur | Organisatie en beleid</meta:user-defined>
    <meta:user-defined meta:name="OVERHEID.Gemeente/DC.spatial">Kampen</meta:user-defined>
    <meta:user-defined meta:name="DC.source">art. 156 lid 3 Gemw;1.0:c:BWBR0005416&amp;artikel=156&amp;lid=3&amp;g=2016-07-01</meta:user-defined>
    <meta:user-defined meta:name="DC.source">art. 5.4 Wabo;1.0:c:BWBR0024779&amp;artikel=5.4&amp;g=2016-07-01</meta:user-defined>
    <meta:user-defined meta:name="DC.source">art. 5.5 Wabo;1.0:c:BWBR0024779&amp;artikel=5.5&amp;g=2016-07-01</meta:user-defined>
    <meta:user-defined meta:name="OVERHEIDop.referentienummer">16ADV00549</meta:user-defined>
    <meta:user-defined meta:name="DCTERMS.alternative">Nadere regels kwaliteitscriteria  voor vergunningverlening, toezicht en handhaving omgevingsrecht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719_1</meta:user-defined>
    <meta:user-defined meta:name="OVERHEIDop.versieInformatie"/>
  </office:meta>
</office:document-meta>
</file>