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redeweg 29, 6262 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zij besloten hebben de volgende omgevingsvergunning in te trekken op 1 januari 2020, indien dan geen gebruik is gemaakt van de verleende vergunning voor:</text:p>
            <text:p text:style-name="common-al">het bouwen van een agrarische bedrijfswoning en loods op het perceel <text:span text:style-name="nadrukvet">Bredeweg 29, 6262 NX Banholt</text:span> (Z-HZ_WABO-2012-005620). Het intrekkingsbesluit is verzonden op 15 december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0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28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verleende omgevingsvergunning Bredeweg 29, 6262 NX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1</meta:user-defined>
    <meta:user-defined meta:name="OVERHEIDop.GmbID/DC.identifier">gmb-2016-179281</meta:user-defined>
    <meta:user-defined meta:name="OVERHEID.TaxonomieBeleidsagenda/OVERHEID.category">Ruimte en infrastructuur | Organisatie en beleid</meta:user-defined>
    <meta:user-defined meta:name="OVERHEIDop.referentienummer">Z-HZ_INT-2016-003013</meta:user-defined>
    <meta:user-defined meta:name="DCTERMS.abstract">bouwen van een agrarische bedrijfswoning en loods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X 29</meta:user-defined>
    <meta:user-defined meta:name="OVERHEIDop.woonplaats">Banholt</meta:user-defined>
    <meta:user-defined meta:name="OVERHEIDop.straatnaam">Bred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14 311418</meta:user-defined>
    <meta:user-defined meta:name="OVERHEIDop.versieInformatie"/>
  </office:meta>
</office:document-meta>
</file>