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2">
      <text:list-level-style-number style:num-format="" style:num-prefix="1.3.1 ." text:level="1" text:start-value="131">
        <style:list-level-properties text:min-label-width="10mm"/>
      </text:list-level-style-number>
      <text:list-level-style-number style:num-format="" style:num-prefix="1.3.1 ." text:level="2">
        <style:list-level-properties text:min-label-width="10mm" text:space-before="10mm"/>
      </text:list-level-style-number>
    </text:list-style>
    <text:list-style style:name="id1-3-2-2-1-6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6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6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6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6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69-1-1">
      <style:table-column-properties style:rel-column-width="15*"/>
    </style:style>
    <style:style style:family="table-column" style:parent-style-name="colspec" style:name="id1-3-2-2-1-69-1-2">
      <style:table-column-properties style:rel-column-width="29*"/>
    </style:style>
    <style:style style:family="table-column" style:parent-style-name="colspec" style:name="id1-3-2-2-1-69-1-3">
      <style:table-column-properties style:rel-column-width="23*"/>
    </style:style>
    <style:style style:family="table-column" style:parent-style-name="colspec" style:name="id1-3-2-2-1-69-1-4">
      <style:table-column-properties style:rel-column-width="15*"/>
    </style:style>
    <style:style style:family="table-column" style:parent-style-name="colspec" style:name="id1-3-2-2-1-69-1-5">
      <style:table-column-properties style:rel-column-width="18*"/>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
            <text:p text:style-name="al">gezien het voorstel van het college van burgemeester en wethouders d.d. 1 november 2016;</text:p>
            <text:p text:style-name="al"/>
            <text:p text:style-name="al">gehoord het advies van de commissie Algemene Zaken en Control d.d. 24 november 2016;</text:p>
            <text:p text:style-name="al"/>
            <text:p text:style-name="al">gelet op artikel 229, aanhef, eerste lid, onderdeel c, en tweede lid, van de Gemeentewet en </text:p>
            <text:p text:style-name="al">artikel 15.33 van de Wet milieubeheer;</text:p>
            <text:p text:style-name="al"/>
            <text:p text:style-name="al">b e s l u i t:</text:p>
            <text:p text:style-name="al"/>
            <text:p text:style-name="al">vast te stellen de volgende verordening:</text:p>
            <text:p text:style-name="al"/>
            <text:p text:style-name="al">
            <text:span text:style-name="nadrukvet">Verordening op de heffing en invordering van </text:span>
            <text:span text:style-name="nadrukvet">afvalstoffen</text:span>
            <text:span text:style-name="nadrukvet">heffing </text:span>
            <text:span text:style-name="nadrukvet">201</text:span>
            <text:span text:style-name="nadrukvet">7</text:span>
          </text:p>
            <text:p text:style-name="al"/>
            <text:p text:style-name="al">
            <text:span text:style-name="nadrukvet">Artikel 1</text:span>
            <text:span text:style-name="nadrukvet"> Begripsomschrijvinge</text:span>
            <text:span text:style-name="nadrukondlijn">
              <text:span text:style-name="nadrukvet">n</text:span>
            </text:span>
          </text:p>
            <text:p text:style-name="al">Voor de toepassing van deze verordening wordt verstaan onder:</text:p>
            <text:list text:style-name="id1-3-2-2-1-19">
              <text:list-item text:style-override="id1-3-2-2-1-19-1">
                <text:number>a.</text:number>
                <text:p text:style-name="al">container: een vanwege de gemeente uitgezette ophaalbak met een bepaald volume;</text:p>
              </text:list-item>
              <text:list-item text:style-override="id1-3-2-2-1-19-2">
                <text:number>b.</text:number>
                <text:p text:style-name="al">emmer: een vanwege de gemeente verstrekte emmer met een bepaald volume;</text:p>
              </text:list-item>
              <text:list-item text:style-override="id1-3-2-2-1-19-3">
                <text:number>c.</text:number>
                <text:p text:style-name="al">gft-afval: groente, fruit- en tuinafval;</text:p>
              </text:list-item>
              <text:list-item text:style-override="id1-3-2-2-1-19-4">
                <text:number>d.</text:number>
                <text:p text:style-name="al">restafval: huishoudelijk niet zijnde gft-afval;</text:p>
              </text:list-item>
              <text:list-item text:style-override="id1-3-2-2-1-19-5">
                <text:number>e.</text:number>
                <text:p text:style-name="al">Brabant Water N.V.: naamloze vennootschap Brabant Water, gevestigd te ’s-Hertogenbosch;</text:p>
              </text:list-item>
              <text:list-item text:style-override="id1-3-2-2-1-19-6">
                <text:number>f.</text:number>
                <text:p text:style-name="al">verbruiksperiode: de periode waarop de afrekening van Brabant Water N.V. voor de levering van water betrekking heeft</text:p>
              </text:list-item>
              <text:list-item text:style-override="id1-3-2-2-1-19-7">
                <text:number>g.</text:number>
                <text:p text:style-name="al">collo: een pakket grof huisvuil van 0,6 x 0,6 x 2,0 meter.</text:p>
              </text:list-item>
            </text:list>
            <text:p text:style-name="al">
            <text:span text:style-name="nadrukvet">Artikel 2 </text:span>
            <text:span text:style-name="nadrukvet">Aard van de belasting</text:span>
            <text:span text:style-name="nadrukvet"> en belastbaar feit</text:span>
          </text:p>
            <text:list text:style-name="id1-3-2-2-1-21">
              <text:list-item text:style-override="id1-3-2-2-1-21-1">
                <text:number>1.</text:number>
                <text:p text:style-name="al">Onder de naam “afvalstoffenheffing” wordt een directe belasting geheven als bedoeld in artikel 15:33 van de Wet milieubeheer<text:span text:style-name="nadrukondlijn">.</text:span></text:p>
              </text:list-item>
              <text:list-item text:style-override="id1-3-2-2-1-21-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pan text:style-name="nadrukvet">Artikel 3 </text:span>
            <text:span text:style-name="nadrukvet">Belastingplicht</text:span>
          </text:p>
            <text:list text:style-name="id1-3-2-2-1-23">
              <text:list-item text:style-override="id1-3-2-2-1-23-1">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span text:style-name="nadrukondlijn">.</text:span></text:p>
              </text:list-item>
              <text:list-item text:style-override="id1-3-2-2-1-23-2">
                <text:number>2.</text:number>
                <text:p text:style-name="al">Voor de toepassing van het eerste lid wordt als gebruiker aangemerkt:</text:p>
                <text:list text:style-name="id1-3-2-2-1-23-2-3">
                  <text:list-item text:style-override="id1-3-2-2-1-23-2-3-1">
                    <text:number>a.</text:number>
                    <text:p text:style-name="al">degene die naar de omstandigheden beoordeeld al dan niet krachtens eigendom, bezit of beperkt recht of persoonlijk recht gebruik maakt van een perceel;</text:p>
                  </text:list-item>
                  <text:list-item text:style-override="id1-3-2-2-1-23-2-3-2">
                    <text:number>b.</text:number>
                    <text:p text:style-name="al">ingeval een gedeelte van een perceel ten gebruik is afgestaan: degene die dat gedeelte ten gebruike heeft afgestaan.</text:p>
                  </text:list-item>
                </text:list>
              </text:list-item>
            </text:list>
            <text:p text:style-name="al">
            <text:span text:style-name="nadrukvet">Artikel 4 </text:span>
            <text:span text:style-name="nadrukvet">Maatstaf van heffing</text:span>
            <text:span text:style-name="nadrukvet"> en belastingtarief</text:span>
          </text:p>
            <text:p text:style-name="al">De afvalstoffenheffing wordt geheven aan de hand van en naar de maatstaven en de tarieven opgenomen in de bij deze verordening behorende tarieventabel.</text:p>
            <text:p text:style-name="al"/>
            <text:p text:style-name="al">
            <text:span text:style-name="nadrukvet">Artikel </text:span>
            <text:span text:style-name="nadrukvet">5</text:span>
            <text:span text:style-name="nadrukvet"> Belastingtijdvak</text:span>
          </text:p>
            <text:list text:style-name="id1-3-2-2-1-28">
              <text:list-item text:style-override="id1-3-2-2-1-28-1">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1-28-2">
                <text:number>2.</text:number>
                <text:p text:style-name="al">In andere gevallen dan in het eerste lid bedoeld, is het belastingtijdvak gelijk aan het kalenderjaar.</text:p>
              </text:list-item>
            </text:list>
            <text:p text:style-name="al">
            <text:span text:style-name="nadrukvet">Artikel 6</text:span>
            <text:span text:style-name="nadrukvet"> Wijze van heffing</text:span>
          </text:p>
            <text:list text:style-name="id1-3-2-2-1-30">
              <text:list-item text:style-override="id1-3-2-2-1-30-1">
                <text:number>1.</text:number>
                <text:p text:style-name="al">De belasting bedoeld in hoofdstuk 1 van de tarieventabel wordt geheven door middel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30-2">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p text:style-name="al">
            <text:span text:style-name="nadrukvet">Artikel 7</text:span>
            <text:span text:style-name="nadrukvet"> Ontstaan van de belastingschuld voor de heffing ter zake van de niet met de periodieke inzameldienst ingezamelde afvalstoffen</text:span>
          </text:p>
            <text:p text:style-name="al">De belasting bedoeld in hoofdstuk 2 van de tarieventabel is verschuldigd bij de aanvang van de dienstverlening.</text:p>
            <text:p text:style-name="al"/>
            <text:p text:style-name="al">
            <text:span text:style-name="nadrukvet">Artikel </text:span>
            <text:span text:style-name="nadrukvet">8 </text:span>
            <text:span text:style-name="nadrukvet">Termijnen van betaling</text:span>
          </text:p>
            <text:list text:style-name="id1-3-2-2-1-35">
              <text:list-item text:style-override="id1-3-2-2-1-35-1">
                <text:number>1.</text:number>
                <text:p text:style-name="al">In afwijking van artikel 9, eerste lid, van de Invorderingswet 1990 moet, ingeval het belastingtijdvak de verbruiksperiode is, het op grond van artikel 6, eerste lid,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35-2">
                <text:number>2.</text:number>
                <text:p text:style-name="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1-35-3">
                <text:number>3.</text:number>
                <text:p text:style-name="al">De afvalstoffenheffing moet worden betaald ingeval de kennisgeving als bedoeld in artikel 6, tweede lid:</text:p>
                <text:list text:style-name="id1-3-2-2-1-35-3-3">
                  <text:list-item text:style-override="id1-3-2-2-1-35-3-3-1">
                    <text:number>a.</text:number>
                    <text:p text:style-name="al">mondeling wordt gedaan, op het moment van het doen van de kennisgeving;</text:p>
                  </text:list-item>
                  <text:list-item text:style-override="id1-3-2-2-1-35-3-3-2">
                    <text:number>b.</text:number>
                    <text:p text:style-name="al">schriftelijk wordt gedaan, op het moment van uitreiken van de kennisgeving van de kennisgeving.</text:p>
                  </text:list-item>
                </text:list>
              </text:list-item>
              <text:list-item text:style-override="id1-3-2-2-1-35-4">
                <text:number>4.</text:number>
                <text:p text:style-name="al">De Algemene Termijnenwet is niet van toepassing op de in de voorgaande leden gestelde termijnen.</text:p>
              </text:list-item>
            </text:list>
            <text:p text:style-name="al">
            <text:span text:style-name="nadrukvet">Artikel </text:span>
            <text:span text:style-name="nadrukvet">9</text:span>
            <text:span text:style-name="nadrukvet">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text:span>
            <text:span text:style-name="nadrukvet">0 </text:span>
            <text:span text:style-name="nadrukvet">Inwerkingtreding</text:span>
          </text:p>
            <text:list text:style-name="id1-3-2-2-1-40">
              <text:list-item text:style-override="id1-3-2-2-1-40-1">
                <text:number>1.</text:number>
                <text:p text:style-name="al">De Verordening Afvalstoffenheffing 2016 van 1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0-2">
                <text:number>2.</text:number>
                <text:p text:style-name="al">Deze verordening treedt inwerking op 1 januari 2017.</text:p>
              </text:list-item>
              <text:list-item text:style-override="id1-3-2-2-1-40-3">
                <text:number>3.</text:number>
                <text:p text:style-name="al">De datum van ingang van heffing is 1 januari 2017.</text:p>
              </text:list-item>
              <text:list-item text:style-override="id1-3-2-2-1-40-4">
                <text:number>4.</text:number>
                <text:p text:style-name="al">Indien het belastingtijdvak een verbruiksperiode is en deze niet gelijk is aan het kalenderjaar, vangt in afwijking in zoverre van artikel 5, eerste lid, het eerste belastingtijdvak waarvoor deze verordening geldt aan op 1 januari 2017 en eindigt dat belastingtijdvak op het moment dat de op 1 januari 2017 lopende verbruiksperiode eindigt.</text:p>
              </text:list-item>
            </text:list>
            <text:p text:style-name="al">
            <text:span text:style-name="nadrukvet">Artikel 11 </text:span>
            <text:span text:style-name="nadrukvet">Citeertitel</text:span>
          </text:p>
            <text:p text:style-name="al">Deze verordening kan worden aangehaald als “Verordening afvalstoffenheffing 2017”.</text:p>
            <text:p text:style-name="al">Aldus vastgesteld in de openbare vergadering van de raad van de gemeente Asten d.d. 13 december 2016.</text:p>
            <text:p text:style-name="al">De raad voornoemd,</text:p>
            <text:p text:style-name="al"/>
            <text:p text:style-name="al">de griffier, </text:p>
            <text:p text:style-name="al">mr. M.B.W. van Erp-Sonnemans</text:p>
            <text:p text:style-name="al">de voorzitter, </text:p>
            <text:p text:style-name="al">mr. H.G. Vos</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arieventabel</text:span>
          </text:p>
            <text:p text:style-name="al">behorende bij de Verordening Afvalstoffenheffing 2017</text:p>
            <text:p text:style-name="al"/>
            <text:p text:style-name="al">
            <text:span text:style-name="nadrukondlijn">Algemeen</text:span>
          </text:p>
            <text:p text:style-name="al">De bedragen in deze tabel zijn inclusief omzetbelasting indien deze verschuldigd is.</text:p>
            <text:p text:style-name="al"/>
            <text:p text:style-name="al">
            <text:span text:style-name="nadrukvet">Hoofdstuk 1.</text:span>
            <text:span text:style-name="nadrukvet"> Maatstaven en tarieven voor het periodiek inzamelen van </text:span>
            <text:span text:style-name="nadrukvet"> huishoudelijke afvalstoffen</text:span>
          </text:p>
            <text:list text:style-name="id1-3-2-2-1-61">
              <text:list-item text:style-override="id1-3-2-2-1-61-1">
                <text:number>1.1.</text:number>
                <text:p text:style-name="al">De belasting bedraagt per perceel per maand van het belastingtijdvak: € 4,49</text:p>
              </text:list-item>
              <text:list-item text:style-override="id1-3-2-2-1-61-2">
                <text:number>1.2.</text:number>
                <text:p text:style-name="al">Onverminderd het bepaalde in 1.1. bedraagt de belasting voor het op aanvraag omwisselen van een minicontainer of het verstrekken van een </text:p>
              </text:list-item>
            </text:list>
            <text:p text:style-name="al">extra minicontainer, per minicontainer € 19,00</text:p>
            <text:p text:style-name="al"> Indien het omwisselen van een minicontainer wordt aangevraagd binnen twee maanden, nadat een nieuwe gebruiker staat geregistreerd bij een </text:p>
            <text:p text:style-name="al"> perceel, dan wordt dit bedrag niet in rekening gebracht.</text:p>
            <text:list text:style-name="id1-3-2-2-1-65">
              <text:list-item text:style-override="id1-3-2-2-1-65-1">
                <text:number>1.3.</text:number>
                <text:p text:style-name="al">Onverminderd het bepaalde in 1.1. en 1.2. bedraagt de belasting per aanbieding van:</text:p>
              </text:list-item>
              <text:list-item text:style-override="id1-3-2-2-1-65-2">
                <text:number>1.3.1 .</text:number>
                <text:p text:style-name="al">een container van 140 liter bestemd voor restafval € 7,92</text:p>
              </text:list-item>
              <text:list-item text:style-override="id1-3-2-2-1-65-3">
                <text:number>1.3.2.</text:number>
                <text:p text:style-name="al">een container van 140 liter bestemd voor GFT-afval € 0,96</text:p>
              </text:list-item>
              <text:list-item text:style-override="id1-3-2-2-1-65-4">
                <text:number>1.3.3.</text:number>
                <text:p text:style-name="al">een container van 40 liter bestemd voor restafval € 4,44</text:p>
              </text:list-item>
              <text:list-item text:style-override="id1-3-2-2-1-65-5">
                <text:number>1.3.4.</text:number>
                <text:p text:style-name="al">een container van 25 liter bestemd voor GFT-afval € 0,48</text:p>
              </text:list-item>
              <text:list-item text:style-override="id1-3-2-2-1-65-6">
                <text:number>1.4.</text:number>
                <text:p text:style-name="al">Het in geval van verlies of in ongerede geraken van een pasje voor de milieustraat bedraagt het tarief voor de aanvraag van een nieuw pasje € 6,00</text:p>
                <text:p text:style-name="al"/>
              </text:list-item>
            </text:list>
            <text:p text:style-name="al">
            <text:span text:style-name="nadrukvet">Hoofdstuk 2</text:span>
            <text:span text:style-name="nadrukvet"> Maatstaven en overige tarieven afvalstoffenheffing</text:span>
          </text:p>
            <text:list text:style-name="id1-3-2-2-1-67">
              <text:list-item text:style-override="id1-3-2-2-1-67-1">
                <text:number>2.1.</text:number>
                <text:p text:style-name="al">Onverminderd het bepaalde in hoofdstuk 1. bedraagt de belasting voor het</text:p>
                <text:p text:style-name="al"> op aanvraag inzamelen van grove huishoudelijke afvalstoffen:</text:p>
              </text:list-item>
              <text:list-item text:style-override="id1-3-2-2-1-67-2">
                <text:number>2.1.1.</text:number>
                <text:p text:style-name="al">per aanvraag met een maximum van 5 colli per aanvraag € 20,00</text:p>
              </text:list-item>
              <text:list-item text:style-override="id1-3-2-2-1-67-3">
                <text:number>2.1.2.</text:number>
                <text:p text:style-name="al">onverminderd het bepaalde in 2.1.1. per collo per aanvraag € 10,00</text:p>
              </text:list-item>
              <text:list-item text:style-override="id1-3-2-2-1-67-4">
                <text:number>2.2.</text:number>
                <text:p text:style-name="al">Onverminderd het bepaalde in het hier voorgaande bedraagt de belasting voor het aanbieden van huishoudelijke afvalstoffen, op een daartoe van gemeentewege ter beschikking gestelde plaats:</text:p>
              </text:list-item>
            </text:list>
            <text:p text:style-name="al">
            <text:span text:style-name="nadrukvet">Poorttarieven Milieustraat</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2">
                    <text:p text:style-name="table_al">
                      <text:span text:style-name="nadrukvet">Categorie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t- en bruingoed: koelkasten, diepvriezers, televisie e.d.</text:p>
                    <text:p text:style-name="table_al">• Kadavers van kleine huisdieren</text:p>
                    <text:p text:style-name="table_al">• Asbest 35 m<text:span text:style-name="sup">2</text:span></text:p>
                    <text:p text:style-name="table_al">• Afgewerkte motorolie (max. 10 liter)</text:p>
                    <text:p text:style-name="table_al">• Retour glas (flessen e.d.)</text:p>
                    <text:p text:style-name="table_al">• Vlak glas</text:p>
                    <text:p text:style-name="table_al">• Papier en karton</text:p>
                    <text:p text:style-name="table_al">• Kleding, schoeisel en huishoudtextiel (bruikbaar)</text:p>
                    <text:p text:style-name="table_al">• Kringloopgoederen</text:p>
                    <text:p text:style-name="table_al">• Ferro en non ferro materialen</text:p>
                    <text:p text:style-name="table_al">• Luiers</text:p>
                    <text:p text:style-name="table_al">• Klein Chemisch Afval</text:p>
                    <text:p text:style-name="table_al">• Plastic verpakkingen</text:p>
                    <text:p text:style-name="table_al">• Wit schoon tempex</text:p>
                    <text:p text:style-name="table_al">• Frietvet</text:p>
                    <text:p text:style-name="table_al">• Autobanden zonder velg (max. 5 stuks)</text:p>
                    <text:p text:style-name="table_al">• Drankenkartons</text:p>
                    <text:p text:style-name="table_al">• Gasflessen</text:p>
                    <text:p text:style-name="table_al">• Harde kunststoffen</text:p>
                  </table:table-cell>
                  <table:table-cell table:style-name="entry" table:number-rows-spanned="1" table:number-columns-spanned="1">
                    <text:p text:style-name="table_al">• Grof restafval</text:p>
                    <text:p text:style-name="table_al">• Niet chemisch verontreinigende grond</text:p>
                    <text:p text:style-name="table_al">• Blad en gras</text:p>
                    <text:p text:style-name="table_al">• Snoeihout en grof tuinafval</text:p>
                    <text:p text:style-name="table_al">• Huishoudelijk afval, maximaal inhoud van 2 huisvuilzakken</text:p>
                    <text:p text:style-name="table_al">• Hout, niet zijnde bouw- en sloopafval, zoals meubilair, tuinhout (bielzen, schuttingen e.d.)</text:p>
                  </table:table-cell>
                  <table:table-cell table:style-name="entry" table:number-rows-spanned="1" table:number-columns-spanned="2">
                    <text:p text:style-name="table_al">• Bouw- en sloopafval</text:p>
                    <text:p text:style-name="table_al">Hieronder vallen:</text:p>
                    <text:p text:style-name="table_al">• <text:span text:style-name="nadrukondlijn">Alle steensoorten, </text:span>bijvoorbeeld: puin, tegels, grint, gasbetonblokken, cement, dakpannen, gips en gipsplaten, asfalt, plafondplaten, metselstenen, kalkzandsteen, duroxblokken</text:p>
                    <text:p text:style-name="table_al">• <text:span text:style-name="nadrukondlijn">Al het bouw- en sloophout, </text:span>bijvoorbeeld: houten deuren, kozijnen, boeiboard, dakbeschot, trespa, ramen met en zonder glas, schroten, pallets, houten aanrechtbladen en aanrechtkasten.</text:p>
                  </table:table-cell>
                </table:table-row>
                <table:table-row table:style-name="row">
                  <table:table-cell table:style-name="entry" table:number-rows-spanned="1" table:number-columns-spanned="1">
                    <text:p text:style-name="table_al">Auto</text:p>
                    <text:p text:style-name="table_al">Auto+ aanhanger</text:p>
                    <text:p text:style-name="table_al">Bestelauto</text:p>
                    <text:p text:style-name="table_al">Busje</text:p>
                    <text:p text:style-name="table_al">e.d.</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2 = € <text:span text:style-name="nadrukvet">8,--</text:span></text:p>
                  </table:table-cell>
                  <table:table-cell table:style-name="entry" table:number-rows-spanned="1" table:number-columns-spanned="1">
                    <text:p text:style-name="table_al">Categorie 3 =</text:p>
                    <text:p text:style-name="table_al">0 – 1 m<text:span text:style-name="sup">3</text:span></text:p>
                    <text:p text:style-name="table_al">Tarief 2 = € <text:span text:style-name="nadrukvet">8,--</text:span></text:p>
                  </table:table-cell>
                  <table:table-cell table:style-name="entry" table:number-rows-spanned="1" table:number-columns-spanned="1">
                    <text:p text:style-name="table_al">Categorie 3 = </text:p>
                    <text:p text:style-name="table_al">1 – 2 m<text:span text:style-name="sup">3</text:span></text:p>
                    <text:p text:style-name="table_al">Tarief 3 = € <text:span text:style-name="nadrukvet">1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text:p>
                    <text:p text:style-name="table_al">Fietskar</text:p>
                    <text:p text:style-name="table_al">(voetganger)</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1 = € <text:span text:style-name="nadrukvet">3,--</text:span></text:p>
                  </table:table-cell>
                  <table:table-cell table:style-name="entry" table:number-rows-spanned="1" table:number-columns-spanned="2">
                    <text:p text:style-name="table_al">Tarief 1 = € <text:span text:style-name="nadrukvet">3,--</text:span></text:p>
                  </table:table-cell>
                </table:table-row>
                <table:table-row table:style-name="row">
                  <table:table-cell table:style-name="entry" table:number-rows-spanned="1" table:number-columns-spanned="5">
                    <text:p text:style-name="table_al">
                      <text:span text:style-name="nadrukvet">Per keer mag maximaal </text:span>
                      <text:span text:style-name="nadrukvet">2 m</text:span>
                      <text:span text:style-name="nadrukvet">
                        <text:span text:style-name="sup">3</text:span>
                      </text:span>
                      <text:span text:style-name="nadrukvet"> worden aangeleverd</text:span>
                    </text:p>
                  </table:table-cell>
                </table:table-row>
                <table:table-row table:style-name="row">
                  <table:table-cell table:style-name="entry" table:number-rows-spanned="1" table:number-columns-spanned="5">
                    <text:p text:style-name="table_al"/>
                  </table:table-cell>
                </table:table-row>
              </table:table>
              <text:p text:style-name="table_bottom"/>
            </text:section>
            <text:p text:style-name="al">Behorende bij raadsbesluit van 13 december 2016.</text:p>
            <text:p text:style-name="al">Mij bekend,</text:p>
            <text:p text:style-name="al"/>
            <text:p text:style-name="al">de griffier, </text:p>
            <text:p text:style-name="al">mr. M.B.W. van Erp-Sonneman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9</meta:user-defined>
    <meta:user-defined meta:name="OVERHEIDop.GmbID/DC.identifier">gmb-2016-179279</meta:user-defined>
    <meta:user-defined meta:name="OVERHEID.TaxonomieBeleidsagenda/OVERHEID.category">Economie | Organisatie en beleid</meta:user-defined>
    <meta:user-defined meta:name="OVERHEID.Gemeente/DC.spatial">Asten</meta:user-defined>
    <meta:user-defined meta:name="DC.source">art. 229 Gemw;1.0:c:BWBR0005416&amp;artikel=229&amp;g=2016-07-01</meta:user-defined>
    <meta:user-defined meta:name="DC.source">art. 15.33 Wm;1.0:c:BWBR0003245&amp;artikel=15.33&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