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
            <text:p text:style-name="al">gezien het voorstel van het college van burgemeester en wethouders d.d. 1 november 2016;</text:p>
            <text:p text:style-name="al"/>
            <text:p text:style-name="al">gehoord het advies van de commissie ALGEMENE ZAKEN EN CONTROL d.d. 24 november 2016;</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text:span>
            <text:span text:style-name="nadrukvet">ring van toeristenbelasting </text:span>
            <text:span text:style-name="nadrukvet">2017</text:span>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onder verantwoordelijkheid van een georganiseerde jeugdbeweging.</text:p>
                  </text:list-item>
                </text:list>
              </text:list-item>
              <text:list-item text:style-override="id1-3-2-2-4-3-2">
                <text:number>1.</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de Centrale Opvang Asielzoekers.</text:p>
              </text:list-item>
              <text:list-item text:style-override="id1-3-2-2-4-3-3">
                <text:number>2.</text:number>
                <text:p text:style-name="al">Onder georganiseerde jeugdbeweging wordt verstaan: georganiseerde jeugdbeweging betreft een <text:span text:style-name="nadrukondlijn">jeugdorganisatie</text:span> op <text:span text:style-name="nadrukondlijn">levensbeschouwelijke</text:span> of <text:span text:style-name="nadrukondlijn">ideologische</text:span> grondslag die de ‘verheffing’ van het volk, of ‘verbetering’ van de jeugd ten doel heeft door middel van opvoeding in en kennismaking met cultuur, natuur, sport en spel. Hieronder worden mede scholen begrep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e forfaitaire heffingsmaatstaf wordt verstaan onder:</text:p>
                <text:list text:style-name="id1-3-2-2-6-2-3">
                  <text:list-item text:style-override="id1-3-2-2-6-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6-2-3-3">
                    <text:number>c.</text:number>
                    <text:p text:style-name="al">vaste standplaats: een terrein of terreingedeelte dat bestemd is voor het gedurende een jaar hebben van een zelfde mobiel kampeeronderkomen, stacaravan of vakantieonderkomen, in hoofdzaak bestemd voor en gebezigd als verblijf voor vakantie en andere recreatieve doeleinden.</text:p>
                  </text:list-item>
                  <text:list-item text:style-override="id1-3-2-2-6-2-3-4">
                    <text:number>d.</text:number>
                    <text:p text:style-name="al">seizoenstandplaats: een terrein of terreingedeelte dat bestemd is voor het gedurende een seizoen hebben van een zelfde mobiel kampeeronderkomen, stacaravan of vakantieonderkomen, in hoofdzaak bestemd voor en gebezigd als verblijf voor vakantie en andere recreatieve doeleinden.</text:p>
                  </text:list-item>
                </text:list>
              </text:list-item>
              <text:list-item text:style-override="id1-3-2-2-6-3">
                <text:number>1.</text:number>
                <text:p text:style-name="al">Voor vakantieonderkomens, mobiele kampeeronderkomens en stacaravans op seizoenstandplaatsen en vaste standplaatsen, in hoofdzaak bestemd voor en gebezigd als verblijf voor vakantie en andere recreatieve doeleinden, wordt een forfaitaire maatstaf toegepast.</text:p>
              </text:list-item>
              <text:list-item text:style-override="id1-3-2-2-6-4">
                <text:number>2.</text:number>
                <text:p text:style-name="al">Het aantal personen dat heeft overnacht wordt met betrekking tot:</text:p>
                <text:list text:style-name="id1-3-2-2-6-4-3">
                  <text:list-item text:style-override="id1-3-2-2-6-4-3-1">
                    <text:number>a.</text:number>
                    <text:p text:style-name="al">vakantieonderkomens, mobiele kampeeronderkomens en stacaravans op seizoenstandplaatsen, in hoofdzaak bestemd voor en gebezigd als verblijf voor vakantie en andere recreatieve doeleinden, bepaald op 3,37;</text:p>
                  </text:list-item>
                  <text:list-item text:style-override="id1-3-2-2-6-4-3-2">
                    <text:number>b.</text:number>
                    <text:p text:style-name="al">vakantieonderkomens, mobiele kampeeronderkomens en stacaravans op vaste standplaatsen, in hoofdzaak bestemd voor en gebezigd als verblijf voor vakantie en andere recreatieve doeleinden, bepaald 2,96;</text:p>
                  </text:list-item>
                </text:list>
              </text:list-item>
              <text:list-item text:style-override="id1-3-2-2-6-5">
                <text:number>1.</text:number>
                <text:p text:style-name="al">Het aantal malen dat door wordt overnacht, wordt met betrekking tot:</text:p>
                <text:list text:style-name="id1-3-2-2-6-5-3">
                  <text:list-item text:style-override="id1-3-2-2-6-5-3-1">
                    <text:number>a.</text:number>
                    <text:p text:style-name="al">de door lid 3, sub a, bedoelde personen bepaald op 64;</text:p>
                  </text:list-item>
                  <text:list-item text:style-override="id1-3-2-2-6-5-3-2">
                    <text:number>b.</text:number>
                    <text:p text:style-name="al">de door lid 3, sub b, bedoelde personen bepaald op 86.</text:p>
                  </text:list-item>
                </text:list>
              </text:list-item>
              <text:list-item text:style-override="id1-3-2-2-6-6">
                <text:number>5.</text:number>
                <text:p text:style-name="al">In afwijking van de eerste vier leden wordt het forfait niet toegepast op verblijf in vakantieonderkomens, mobiele kampeeronderkomens en stacaravans, die niet door dezelfde persoon of personen worden gebruikt voor de gehele jaar- of seizoensperiode, doch steeds worden verhuurd aan wisselende verblijfhoudenden voor een korte periode.</text:p>
              </text:list-item>
            </text:list>
          </text:section>
          <text:section text:name="artikel_id1-3-2-2-7"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van de verschillende soorten standplaats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Voor het bepalen van de tariefstelling wordt verstaan onder:</text:p>
                <text:list text:style-name="id1-3-2-2-8-2-3">
                  <text:list-item text:style-override="id1-3-2-2-8-2-3-1">
                    <text:number>a.</text:number>
                    <text:p text:style-name="al">een groepsaccommodatie: een onderkomen dat uitsluitend bestemd is voor en gebezigd wordt als verblijf voor vakantie en andere recreatieve doeleinden voor groepen;</text:p>
                  </text:list-item>
                  <text:list-item text:style-override="id1-3-2-2-8-2-3-2">
                    <text:number>b.</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
              </text:list-item>
              <text:list-item text:style-override="id1-3-2-2-8-3">
                <text:number>2.</text:number>
                <text:p text:style-name="al">Het tarief bedraagt per persoon, per overnachting € 2,10.</text:p>
              </text:list-item>
              <text:list-item text:style-override="id1-3-2-2-8-4">
                <text:number>3.</text:number>
                <text:p text:style-name="al">In afwijking van het tweede lid bedraagt het tarief, indien ten aanzien van één belastingplichtige in hoofdzaak sprake is van verblijf van personen op een kampeerterrein, in of bij een kampeerboerderij of in een logiesverblijf, per persoon, per overnachting € 1,35.</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en aanslag wordt vastgestel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vijf gelijke termijnen. De eerste termijn vervalt op de laatste dag van de maand volgend op de maand die in de dagtekening van het aanslagbiljet is vermeld en elk van de volgende termijnen telkens een maand later. </text:p>
              </text:list-item>
              <text:list-item text:style-override="id1-3-2-2-12-3">
                <text:number>2.</text:number>
                <text:p text:style-name="al">In afwijking van artikel 9, eerste lid,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2, eerste lid, is gehouden verblijfhoudende te regist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omtrent de inrichting en gebruik van het nachtverblijfregister.</text:p>
              </text:list-item>
              <text:list-item text:style-override="id1-3-2-2-14-5">
                <text:number>4.</text:number>
                <text:p text:style-name="al">De verplichting, genoemd in de voorgaande leden, vervalt indien de belastingplichtige een soortgelijk, en door burgemeester en wethouders geaccepteerd, nachtverblijfregister voert of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Toeristenbelasting 2016" van 8 december 2015, wordt ingetrokken met ingang van de in het derde lid genoemde datum van ingang van heffing, met dien verstande dat zij van toepassing blijft op belastbare feiten die zich voor die datum hebben voorgedaan. </text:p>
              </text:list-item>
              <text:list-item text:style-override="id1-3-2-2-16-3">
                <text:number>2.</text:number>
                <text:p text:style-name="al">Deze verordening treedt in werking 1 januari 2017.</text:p>
              </text:list-item>
              <text:list-item text:style-override="id1-3-2-2-16-4">
                <text:number>3.</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Toeristenbelasting 2017".</text:p>
            <text:p text:style-name="al"/>
            <text:p text:style-name="al">Aldus vastgesteld in de openbare vergadering van de raad der gemeente Asten </text:p>
            <text:p text:style-name="al">d.d. 13 december 2016.</text:p>
            <text:p text:style-name="al"/>
            <text:p text:style-name="al">De raad voornoemd,</text:p>
            <text:p text:style-name="al"/>
            <text:p text:style-name="al">de griffier, </text:p>
            <text:p text:style-name="al">mr. M.B.W. van Erp-Sonnemans </text:p>
            <text:p text:style-name="al"/>
            <text:p text:style-name="al">de voorzitter, </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7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75</meta:user-defined>
    <meta:user-defined meta:name="OVERHEIDop.GmbID/DC.identifier">gmb-2016-179275</meta:user-defined>
    <meta:user-defined meta:name="OVERHEID.TaxonomieBeleidsagenda/OVERHEID.category">Financiën | Organisatie en beleid</meta:user-defined>
    <meta:user-defined meta:name="OVERHEID.Gemeente/DC.spatial">Asten</meta:user-defined>
    <meta:user-defined meta:name="DC.source">art. 224 Gemw;1.0:c:BWBR0005416&amp;artikel=224&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EPSG28992/DC.spatial">179906 379480</meta:user-defined>
    <meta:user-defined meta:name="OVERHEIDop.versieInformatie"/>
  </office:meta>
</office:document-meta>
</file>