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Concept Welstandsnota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op grond van  het bepaalde van artikel 3.4 van de Wet Algemene wet bestuursrecht bekend dat de concept welstandsnota 2016 met ingang van 22 december 2016 gedurende zes weken tot en met  1 februari 2017 digitaal te raadplegen is op de gemeentelijke website:</text:p>
            <text:p text:style-name="common-al">Een ieder kan op een computer in het Stadskantoor de digitale nota met bijlagen raadplegen. </text:p>
            <text:p text:style-name="common-al">Het Stadskantoor is geopend op maandag, dinsdag, woensdag en vrijdag </text:p>
            <text:p text:style-name="common-al">van 9.00 tot 17.00 uur en op donderdag van 9.00 tot 19.00 uur.</text:p>
            <text:p text:style-name="common-al">In 2012 heeft de gemeenteraad de Welstandsnota 2012 vastgesteld. Met de  Welstandsnota 2016 wordt de nota uit 2012  herzien.  Het beleid zoals omschreven in de welstandsnota uit 2012 voldoet nog. Er zijn. na de vaststelling een aantal beeldkwaliteitplannen gemaakt, die  worden toegevoegd aan de Welstandsnota. </text:p>
            <text:p text:style-name="common-al">De volgende plannen worden toegevoegd:</text:p>
            <text:list text:style-name="id1-3-2-1-1-7">
              <text:list-item text:style-override="id1-3-2-1-1-7-1">
                <text:number>•</text:number>
                <text:p text:style-name="al">Beeldkwaliteitplan Binnenstad + Schil</text:p>
              </text:list-item>
              <text:list-item text:style-override="id1-3-2-1-1-7-2">
                <text:number>•</text:number>
                <text:p text:style-name="al">Beeldkwaliteitplan Hessenpoort 2016</text:p>
              </text:list-item>
              <text:list-item text:style-override="id1-3-2-1-1-7-3">
                <text:number>•</text:number>
                <text:p text:style-name="al">Beeldkwaliteitplan Weezenlanden</text:p>
              </text:list-item>
              <text:list-item text:style-override="id1-3-2-1-1-7-4">
                <text:number>•</text:number>
                <text:p text:style-name="al">Beeldkwaliteitplan Hof van Thorbecke</text:p>
              </text:list-item>
              <text:list-item text:style-override="id1-3-2-1-1-7-5">
                <text:number>•</text:number>
                <text:p text:style-name="al">Kwaliteitsboek Spoorzone</text:p>
              </text:list-item>
            </text:list>
            <text:p text:style-name="common-al">Daarnaast is de Welstandsnota aangepast voor bijbehorende bouwwerken of een uitbreiding daarvan in het achtererfgebied binnen 1 meter van het openbaar toegankelijk gebied waarvoor geen welstandscriteria gelden als bedoeld in artikel 3, lid 1, sub b van bijlage II van het Bor. Tenslotte worden  op grond van artikel 12, lid 2, van de Woningwet één of meer categorieën van bestaande of nog te bouwen bouwwerken aangewezen, waarop de redelijke eisen van welstand niet van toepassing zijn. </text:p>
            <text:p text:style-name="common-al">Inwoners van de gemeente Zwolle en andere belanghebbenden worden gedurende de periode van terinzagelegging in de gelegenheid gesteld een zienswijze kenbaar te maken. </text:p>
            <text:p text:style-name="common-al">U kunt een schriftelijk zienswijze over de concept welstandsnota naar voren brengen bij de gemeenteraad, <text:span text:style-name="nadrukvet">Afdeling Ruimtelijke Planvorming,</text:span><text:span text:style-name="nadrukvet">t.a.v. mevrouw J. van den Berg,</text:span><text:span text:style-name="nadrukvet">Postbus 10007, 8000 GA Zwolle</text:span>.</text:p>
            <text:p text:style-name="common-al">Ook bestaat de mogelijkheid om gedurende genoemde termijn uw  zienswijze mondeling naar voren te brengen. Indien u van deze mogelijkheid gebruik wilt maken dient u voor 27 januari 2017  een afspraak te maken met mevrouw J. van den Berg (tel. (038) 498 2396).</text:p>
            <text:p text:style-name="tussenkopcur">
            <text:span text:style-name="nadrukvet">Verdere  p</text:span>
            <text:span text:style-name="nadrukvet">rocedure</text:span>
          </text:p>
            <text:p text:style-name="last-al">Na de periode van terinzagelegging zullen de ingediende zienswijzen worden beoordeeld en besproken in een eindverslag. Vervolgens zal de concept Welstandsnota 2016 met het eindverslag ter vaststelling worden aangeboden aan de gemeenteraad. Het besluit tot vaststelling van de Welstandsnota 2016 zal daarna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92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Welstandsnot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66</meta:user-defined>
    <meta:user-defined meta:name="OVERHEIDop.GmbID/DC.identifier">gmb-2016-17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PostcodeHuisnummer/OVERHEIDop.postcodeHuisnummer">8042EZ</meta:user-defined>
    <meta:user-defined meta:name="OVERHEIDop.straatnaam">Hof van Voors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EPSG28992/DC.spatial">200103 503830</meta:user-defined>
    <meta:user-defined meta:name="OVERHEIDop.versieInformatie"/>
  </office:meta>
</office:document-meta>
</file>