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 bij execu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6 om 10:00 uur</text:p>
            <text:p text:style-name="common-al"/>
            <text:p text:style-name="common-al">t.l.v. R. (Rudy) Leeuwestein, geboren 14 september 1955, wonende te Best, zal in het openbaar worden verkocht: </text:p>
            <text:p text:style-name="common-al">Een personenauto Audi A3 met kenteken 87-LRL-6. </text:p>
            <text:p text:style-name="common-al">De verkoop wordt gehouden te Eindhoven aan de Hurksestraat 4-6 (Logicx Eindhoven) door middel van opbod zonder bijkomende kosten! De goederen zullen worden toegewezen aan de meestbiedende waarbij wel direct tot contante betaling moet worden overgegaan.</text:p>
            <text:p text:style-name="common-al"/>
            <text:p text:style-name="last-al">De deurwaarder met de verkoop belast,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vignonlaan 9 Eindhoven</text:span>
            <text:span text:style-name="datum">20-12-2016</text:span>
          </text:p>
          </text:section>
          <text:section text:name="ondertekening_id1-3-2-2-2">
            <text:p><text:span text:style-name="functie">Janssen &amp; Janssen c.s.</text:span></text:p>
            <text:p><text:span text:style-name="functie">Gerechtsdeurwaarders/Gemeentedeurwaard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179265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6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6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oop bij execu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265</meta:user-defined>
    <meta:user-defined meta:name="OVERHEIDop.GmbID/DC.identifier">gmb-2016-179265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