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acoweg 3,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december 2016 hebben verleend:</text:p>
            <text:p text:style-name="common-al">Monacoweg 3, Nieuwdorp, het bouwen van 2 lichtmast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926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acoweg 3,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61</meta:user-defined>
    <meta:user-defined meta:name="OVERHEIDop.GmbID/DC.identifier">gmb-2016-179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7767 385149</meta:user-defined>
    <meta:user-defined meta:name="OVERHEIDop.versieInformatie"/>
  </office:meta>
</office:document-meta>
</file>