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je 5, Kwadendam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6 december 2016 hebben verleend:</text:p>
            <text:p text:style-name="common-al">Groenewegje 5, Kwadendamme, het wijzigen van het gebruik voor het bouwen van een woodlodg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925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5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wegje 5,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57</meta:user-defined>
    <meta:user-defined meta:name="OVERHEIDop.GmbID/DC.identifier">gmb-2016-179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RG 5</meta:user-defined>
    <meta:user-defined meta:name="OVERHEIDop.woonplaats">Kwadendamme</meta:user-defined>
    <meta:user-defined meta:name="OVERHEIDop.straatnaam">Groenewegje</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309 384892</meta:user-defined>
    <meta:user-defined meta:name="OVERHEIDop.versieInformatie"/>
  </office:meta>
</office:document-meta>
</file>