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halmdijk 6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december 2016 hebben ontvangen:</text:p>
            <text:p text:style-name="common-al">Korenhalmdijk 6, 's-Gravenpolder, het aanbouwen van een slaapkame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halmdijk 6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51</meta:user-defined>
    <meta:user-defined meta:name="OVERHEIDop.GmbID/DC.identifier">gmb-2016-179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E 6</meta:user-defined>
    <meta:user-defined meta:name="OVERHEIDop.woonplaats">'s-Gravenpolder</meta:user-defined>
    <meta:user-defined meta:name="OVERHEIDop.straatnaam">Korenhalm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16 386200</meta:user-defined>
    <meta:user-defined meta:name="OVERHEIDop.versieInformatie"/>
  </office:meta>
</office:document-meta>
</file>