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7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december 2016 hebben ontvangen:</text:p>
            <text:p text:style-name="common-al">Oostsingel 72, Borssele, het legaliseren van de schuur, schutting en veranda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924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4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4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7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48</meta:user-defined>
    <meta:user-defined meta:name="OVERHEIDop.GmbID/DC.identifier">gmb-2016-179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B 72</meta:user-defined>
    <meta:user-defined meta:name="OVERHEIDop.woonplaats">Borssele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20 382709</meta:user-defined>
    <meta:user-defined meta:name="OVERHEIDop.versieInformatie"/>
  </office:meta>
</office:document-meta>
</file>