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marktgeld 2017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25 oktober 2016</text:p>
            <text:p text:style-name="al">Gelet op:</text:p>
            <text:p text:style-name="al">artikel 147 Gemeentewet</text:p>
            <text:p text:style-name="al">artikel 229, eerste lid, aanhef en de onderdelen a. en b. van de Gemeentewet</text:p>
            <text:p text:style-name="al"/>
            <text:p text:style-name="al">besluit:</text:p>
            <text:p text:style-name="al">vast te stellen de volgende verordening:</text:p>
            <text:p text:style-name="al">
            <text:span text:style-name="nadrukcur">Verordening op de heffing en invordering van marktgeld 2017</text:span>
          </text:p>
          </text:section>
          <text:section text:name="artikel_id1-3-2-2-2"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 aangewezen dagen, tijdstippen en plaatsen.</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section>
          <text:section text:name="artikel_id1-3-2-2-4" text:style-name="artikel">
            <text:p text:style-name="artikel_kop_titel"><text:span text:style-name="artikel_kop_label">Artikel</text:span> <text:span text:style-name="artikel_kop_nr">3</text:span> Maatstaf en heffing en belastingtarief</text:p>
            <text:list text:style-name="id1-3-2-2-4-2">
              <text:list-item text:style-override="id1-3-2-2-4-2-1">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4-2-2">
                <text:number>2.</text:number>
                <text:p text:style-name="al">Het marktgeld voor een vaste plaats op de weekmarkt bedraagt € 27,00 per strekkende meter, gemeten langs de frontbreedte van de kraam, verkoopwagen of andere soortgelijke inrichting met een minimum van € 108,00 per inrichting, per jaar.</text:p>
              </text:list-item>
              <text:list-item text:style-override="id1-3-2-2-4-2-3">
                <text:number>3.</text:number>
                <text:p text:style-name="al">Het marktgeld voor een losse plaats op de weekmarkt bedraagt voor elke dag of gedeelte daarvan, dat een standplaats wordt ingenomen van € 2,20 per strekkende meter, gemeten langs de frontbreedte van de kraam, verkoopwagen of soortgelijke inrichting met een minimum van € 10,00 per inrichting.</text:p>
              </text:list-item>
              <text:list-item text:style-override="id1-3-2-2-4-2-4">
                <text:number>4.</text:number>
                <text:p text:style-name="al">Het marktgeld onder 2. wordt verhoogd met € 8,60 per jaar. Deze gelden zullen uitsluitend worden aangewend voor reclamedoeleinden, de weekmarkt ten goede komend. De aanwending en het beheer geschiedt volgens door burgemeester en wethouders nader te stellen regels.</text:p>
              </text:list-item>
              <text:list-item text:style-override="id1-3-2-2-4-2-5">
                <text:number>5.</text:number>
                <text:p text:style-name="al">Het marktgeld onder 3. wordt verhoogd met €. 2,20. Deze gelden zullen uitsluitend worden aangewend voor reclamedoeleinden, de weekmarkt ten goede komend. De aanwending en het beheer geschiedt volgens door burgemeester en wethouders nader te stellen regels.</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marktgelden worden geheven bij wege van aanslag.</text:p>
          </text:section>
          <text:section text:name="artikel_id1-3-2-2-7" text:style-name="artikel">
            <text:p text:style-name="artikel_kop_titel"><text:span text:style-name="artikel_kop_label">Artikel</text:span> <text:span text:style-name="artikel_kop_nr">6</text:span> Ontstaan van de belastingschuld en heffing naar gelang van tijd.</text:p>
            <text:list text:style-name="id1-3-2-2-7-2">
              <text:list-item text:style-override="id1-3-2-2-7-2-1">
                <text:number>1.</text:number>
                <text:p text:style-name="al">De rechten zijn verschuldigd bij het begin van het belastingjaar of, zo dit later is, bij de aanvang van de belastingplicht.</text:p>
              </text:list-item>
              <text:list-item text:style-override="id1-3-2-2-7-2-2">
                <text:number>2.</text:number>
                <text:p text:style-name="al">Indien de belastingplicht in de loop van het jaar aanvangt, is het recht verschuldigd, bestaan aanspraak op ontheffing voor zoveel twaalfde gedeelte van het voor dat jaar verschuldigde recht als er in dat jaar, na aanvang van de belastingplicht, nog volle kalendermaanden overblijven.</text:p>
              </text:list-item>
              <text:list-item text:style-override="id1-3-2-2-7-2-3">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marktgelden worden betaald in twee termijnen waarvan de eerste termijn vervalt na veertien dagen van de dagtekening van het aanslagbiljet en de volgende termijn zes maanden later..</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1">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10-2-2">
                <text:number>2.</text:number>
                <text:p text:style-name="al">De in het eerste lid bedoelde teruggaaf wordt uitsluitend verleend op een schriftelijke aanvraag van de belastingplichtige of diens rechtverkrijgend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marktgeld 2016’ van 5-11-2015 wordt ingetrokken met ingang van de bij de in het derde lid genoemde datum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heffing is 1 januari 2017.</text:p>
              </text:list-item>
              <text:list-item text:style-override="id1-3-2-2-12-2-4">
                <text:number>4.</text:number>
                <text:p text:style-name="al">Deze verordening kan worden aangehaald als ‘Verordening marktgeld 2017’</text:p>
              </text:list-item>
            </text:list>
            <text:p text:style-name="al">Aldus vastgesteld in de openbare vergadering van 15 december 2016.</text:p>
            <text:p text:style-name="al">De raad voornoemd,</text:p>
            <text:p text:style-name="al">de griffier                                                de voorzitter</text:p>
            <text:p text:style-name="al"/>
            <text:p text:style-name="al">drs. E P.M. van der Meer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24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4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4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marktgeld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43</meta:user-defined>
    <meta:user-defined meta:name="OVERHEIDop.GmbID/DC.identifier">gmb-2016-179243</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229 lid 1 Gemw;1.0:c:BWBR0005416&amp;artikel=229&amp;lid=1&amp;g=2016-07-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op.versieInformatie"/>
  </office:meta>
</office:document-meta>
</file>