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Wijziging ambtelijke 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invoering van het Individueel Keuze Budget heeft het college van B&amp;W op 15 november 2016 besloten om de regeling Buitengewoon Ambtenaar Burgerlijke Stand te wijzigen en drie regelingen voor de uitruil (woon-werkverkeer, fietsplan, vakbondscontributie) in te trekken per 1 januari 2017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2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Wijziging ambtelijke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241</meta:user-defined>
    <meta:user-defined meta:name="OVERHEIDop.GmbID/DC.identifier">gmb-2016-179241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