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exploitatievergunning speelautomatenhal (verlenging) de Lommerbergen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december 2016 een exploitatievergunning APV (verlenging) verleend voor een speelautomatenhal op het adres Lommerbergen 1 te Reuver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dec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7923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3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exploitatievergunning speelautomatenhal (verlenging) de Lommerbergen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237</meta:user-defined>
    <meta:user-defined meta:name="OVERHEIDop.GmbID/DC.identifier">gmb-2016-1792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TT 1z</meta:user-defined>
    <meta:user-defined meta:name="OVERHEIDop.woonplaats">Reuver</meta:user-defined>
    <meta:user-defined meta:name="OVERHEIDop.straatnaam">Lommerberge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581 366095</meta:user-defined>
    <meta:user-defined meta:name="OVERHEIDop.versieInformatie"/>
  </office:meta>
</office:document-meta>
</file>