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xploitatievergunning 20 kermisautomaten De Lommer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december 2016 een exploitatievergunning (APV) verleend voor het plaatsen van 20 kermisautomaten van 2017 tot 2021 op het adres Lommerbergen 1 te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2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xploitatievergunning 20 kermisautomaten De Lommer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231</meta:user-defined>
    <meta:user-defined meta:name="OVERHEIDop.GmbID/DC.identifier">gmb-2016-179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z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1 366095</meta:user-defined>
    <meta:user-defined meta:name="OVERHEIDop.versieInformatie"/>
  </office:meta>
</office:document-meta>
</file>