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43*"/>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 november 2-16 inzake de wijziging van de verordening met ingang van 1 januari 2017, kenmerk 16ADV00488</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graafplaats: de zeven (7) begraafplaatsen binnen de gemeente Kampen: één (1) begraafplaats te respectievelijk Kampen, Grafhorst, Kamperveen, Zalk en Wilsum en twee (2) begraafplaatsen te IJsselmuiden;</text:p>
              </text:list-item>
              <text:list-item text:style-override="id1-3-2-2-1-3-4">
                <text:number>-</text:number>
                <text:p text:style-name="al">eigen graf: een graf, een grafkelder daaronder begrepen, waarvoor aan een natuurlijk of rechtspersoon het uitsluitend recht is verleend voor bepaalde of onbepaalde tijd tot:</text:p>
                <text:list text:style-name="id1-3-2-2-1-3-4-3">
                  <text:list-item text:style-override="id1-3-2-2-1-3-4-3-1">
                    <text:number>a.</text:number>
                    <text:p text:style-name="al">het doen begraven en begraven houden van lijken;</text:p>
                  </text:list-item>
                  <text:list-item text:style-override="id1-3-2-2-1-3-4-3-2">
                    <text:number>b.</text:number>
                    <text:p text:style-name="al">het doen bijzetten en bijgezet houden van asbussen met of zonder urnen;</text:p>
                  </text:list-item>
                  <text:list-item text:style-override="id1-3-2-2-1-3-4-3-3">
                    <text:number>c.</text:number>
                    <text:p text:style-name="al">het doen verstrooien van as;</text:p>
                  </text:list-item>
                </text:list>
              </text:list-item>
              <text:list-item text:style-override="id1-3-2-2-1-3-5">
                <text:number>-</text:number>
                <text:p text:style-name="al">eigen herdenkingsplaats: een plaats op een speciaal daarvoor monument, waarvoor aan een natuurlijk of rechtspersoon het uitsluitend recht is verleend voor bepaalde of onbepaalde tijd tot het aanbrengen van een herdenkingsplaatje na een asverstrooiïng;</text:p>
              </text:list-item>
              <text:list-item text:style-override="id1-3-2-2-1-3-6">
                <text:number>-</text:number>
                <text:p text:style-name="al">eigen kindergraf: een graf, een grafkelder daaronder begrepen, waarvoor aan een natuurlijk of rechtspersoon het uitsluitend recht is verleend voor bepaalde of onbepaalde tijd tot:</text:p>
                <text:list text:style-name="id1-3-2-2-1-3-6-3">
                  <text:list-item text:style-override="id1-3-2-2-1-3-6-3-1">
                    <text:number>a.</text:number>
                    <text:p text:style-name="al">het doen begraven en begraven houden van lijken van kinderen tot twaalf jaar;</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text:number>
                <text:p text:style-name="al">eigen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8">
                <text:number>-</text:number>
                <text:p text:style-name="al">eigen urnennis: een nis, waarvoor aan een natuurlijk of rechtspersoon het uitsluitend recht is verleend voor bepaalde of onbepaalde tijd tot het doen bijzetten en bijgezet houden van asbussen met of zonder urnen;</text:p>
              </text:list-item>
              <text:list-item text:style-override="id1-3-2-2-1-3-9">
                <text:number>-</text:number>
                <text:p text:style-name="al">urn: een voorwerp ter berging van één of meer asbussen;</text:p>
              </text:list-item>
              <text:list-item text:style-override="id1-3-2-2-1-3-10">
                <text:number>-</text:number>
                <text:p text:style-name="al">verstrooiingsplaats: een daartoe bestemd terrein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1 en 5.2 van de tarieventabel, worden geheven bij wege van aanslag.</text:p>
              </text:list-item>
              <text:list-item text:style-override="id1-3-2-2-7-2-2">
                <text:number>2.</text:number>
                <text:p text:style-name="al">Andere rechten dan die bedoeld in hoofdstuk 5.1 en 5.2 van de tarieventabel worden geheven door middel van een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1 en 5.2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5.1 en 5.2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5.1 en 5.2 van de tarieventabel voor zoveel twaalfde gedeelten van de voor dat jaar verschuldigde rechten als er in dat jaar, na einde van de belastingplicht, nog volle kalendermaanden overblijven, tenzij het bedrag van de ontheffing minder bedraagt dan € 5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1 en 5.2 van de tarieventabel zijn verschuldigd bij de aanvang van de dienstverlening of bij de aanvang van het gebruik van de bezittingen, werken of inrichting.</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De aanslagen als bedoeld in artikel 7, eerste lid, zijn invorderbaar in één termijn, die vervalt op de laatste dag van de maand volgende op die welke in de dagtekening van het aanslagbiljet staat vermeld.</text:p>
              </text:list-item>
              <text:list-item text:style-override="id1-3-2-2-10-2-2">
                <text:number>2.</text:number>
                <text:p text:style-name="al">De gedagtekende schriftelijke kennisgeving als bedoeld in artikel 7, tweede lid, zijn invorderbaar in één termijn, die vervalt op de laatste dag van de maand volgende op die welke in de dagtekening van de schriftelijke kennisgeving staat vermeld.</text:p>
              </text:list-item>
              <text:list-item text:style-override="id1-3-2-2-10-2-3">
                <text:number>3.</text:number>
                <text:p text:style-name="al">Voor de aanslagen als bedoeld in artikel 7, eerste lid waarvan de verschuldigde bedragen door middel van automatische incasso kunnen worden afgeschreven, bedraagt de incassotermijn één maand. De termijn vervalt één maand na de dagtekening van het aanslagbiljet.</text:p>
              </text:list-item>
              <text:list-item text:style-override="id1-3-2-2-10-2-4">
                <text:number>4.</text:number>
                <text:p text:style-name="al">Ten aanzien van het derde lid is het “Incassoreglement 2015” van toepassing, zoals door het college van burgemeester en wethouders vastgesteld of zoals deze laatstelijk is gewijzigd.</text:p>
              </text:list-item>
              <text:list-item text:style-override="id1-3-2-2-10-2-5">
                <text:number>5.</text:number>
                <text:p text:style-name="al">De Algemene termijnenwet is niet van toepassing op de genoem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3', vastgesteld op 15 november 201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7’.</text:p>
            <text:p text:style-name="al"/>
          </text:section>
        </text:section>
        <text:section text:name="regeling-sluiting_id1-3-2-3" text:style-name="regeling-sluiting">
          <text:section text:name="ondertekening_id1-3-2-3-1">
            <text:p><text:span text:style-name="functie">Aldus vastgesteld door de gemeenteraad in zijn 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section>
        </text:section>
        <text:section text:name="bijlage_id1-3-2-4" text:style-name="bijlage">
          <text:p text:style-name="bijlage_top"/>
          <text:p text:style-name="hoofdstuk_kop">Tarieventabel behorende bij de ‘Verordening lijkbezorgings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Hoofdstuk 1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inschrijving van het bedoelde recht in het daartoe bestemde regist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3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2 diep kindergraf (1.00 x 1.50 m) = 40%</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2 diep graf (1,00 x 2,50 m) = 70%</text:p>
                </table:table-cell>
                <table:table-cell table:style-name="entry" table:number-rows-spanned="1" table:number-columns-spanned="1">
                  <text:p text:style-name="table_al">€ 68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3 diep graf (1,00 x 2,50 m) = 100%</text:p>
                </table:table-cell>
                <table:table-cell table:style-name="entry" table:number-rows-spanned="1" table:number-columns-spanned="1">
                  <text:p text:style-name="table_al">€ 97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2 diep kindergraf (1.00 x 1.50 m) = 40%</text:p>
                </table:table-cell>
                <table:table-cell table:style-name="entry" table:number-rows-spanned="1" table:number-columns-spanned="1">
                  <text:p text:style-name="table_al">€ 1.1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2 diep graf (1,00 x 2,50 m) = 70%</text:p>
                </table:table-cell>
                <table:table-cell table:style-name="entry" table:number-rows-spanned="1" table:number-columns-spanned="1">
                  <text:p text:style-name="table_al">€ 1.9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3 diep graf (1,00 x 2,50 m) = 100%</text:p>
                </table:table-cell>
                <table:table-cell table:style-name="entry" table:number-rows-spanned="1" table:number-columns-spanned="1">
                  <text:p text:style-name="table_al">€ 2.8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or een 3 diep graf (1,50 x 2,50 m) = 150%</text:p>
                </table:table-cell>
                <table:table-cell table:style-name="entry" table:number-rows-spanned="1" table:number-columns-spanned="1">
                  <text:p text:style-name="table_al">€ 4.275,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graf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inschrijven van het bedoelde recht in het daartoe bestemde regist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20 jaar, 50% van het tarief van 1.3.1</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nis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inschrijven van het bedoelde recht in het daartoe bestemde regist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 1.1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herdenkingsplaats ten behoeve van asverstrooiing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afgeven van een vergunning voor het plaatsen of vernieuwen van de voorwerpen bedoeld in de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inschrijven van het bedoelde recht in het daartoe bestemde regist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 29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een uitsluitend recht als bedoeld in 1.1.1 met 10 jaar wordt een recht geheven gelijk aan de helft van het bedrag dat wordt geheven 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de rechten als bedoeld in 1.2, 1.3 en 1.4 met 10 jaar wordt een recht geheven gelijk aan 75% van het bedrag dat wordt geheven voor het verlenen van die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2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wordt een bedrag geheven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overboeken van het in artikel 1.1., 1.2 en 1.3 bedoelde recht in het daartoe bestemde register een en ander voorzover de overledene rechthebbende van het graf w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gebruik van een geluidsinstallatie bij het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luiden van kl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en ander voor zover aanwezig en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in een graf:</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jonger dan één jaar wordt een bedrag geheven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overboeken van het in artikel 1.1., 1.2 en 1.3 bedoelde recht in het daartoe bestem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register een en ander voor zover de overledene rechthebbende van het graf w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gebruik van een geluidsinstallatie bij het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en ander voor zover aanwezig en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 een graf:</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ouder dan één jaar maar jonger dan 12 jaar wordt een bedrag geheven inclus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overboeken van het in artikel 1.1., 1.2 en 1.3 bedoelde recht in het daartoe bestemde register een en ander voor zover de overledene rechthebbende van het graf w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gebruik van een geluidsinstallatie bij het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luiden van kl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en ander voor zover aanwezig en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in een graf:</text:p>
                </table:table-cell>
                <table:table-cell table:style-name="entry" table:number-rows-spanned="1" table:number-columns-spanned="1">
                  <text:p text:style-name="table_al">€ 64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zaterdag wordt het recht bedoeld in 2.1, 2.2 en 2.3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oor het begraven op zon- en feestdagen wordt het recht bedoeld in 2.1, 2.2 en 2.3 verhoogd met 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oor het begraven van 2 lijken op dezelfde dag in hetzelfde graf wordt geheven het tarief als vermeld in 2.1, 2.2, 2.3, 2.4 en 2.5 verhoogd met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Voor het gebruik van de aula ten behoeve van een (korte) plechtigheid wordt een bedrag geheven va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3 Bijzetten van asbussen en ur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 een eigen graf</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in een urnengraf</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4 Grafbed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wegnemen en/of (her-)plaatsen van de voorwerpen bedoeld in de beheersverorden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de aanleg van een grafkelder per persoon</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de aanleg van een urnenkelder voor 2 asbussen4.1.2</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het wegnemen en/of (her-)plaatsen van een staand grafmonument</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het wegnemen en/of (her-)plaatsen van een volledige grafbedekking</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2">
                  <text:p text:style-name="table_al">voor het wegnemen en/of voor het aanleggen van een graftuin of andere beplanting</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2">
                  <text:p text:style-name="table_al">bij 4.1.3, 4.1.4 en 4.1.5, ingeval het een dubbelgraf betreft twee maal het tarief als daar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5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onderhouden van de begraafplaatsen wordt per rechthebbende van een eigen graf, eigen urnengraf, eigen urnennis of eigen herdenkingsplaats geheven per jaar:</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rechten als bedoeld in 5.1 kunnen worden afgekocht voor bepaalde tijd door voldoening van een bedrag volgens onderstaande tabel. De afkoopsom bedraagt de contante waarde van de op dat tijdstip van afkoop nog vast te stellen belastingbedragen en wordt berekend door vermenigvuldiging van het jaarlijkse belastingbedrag met de hierna te noemen 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jaar</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afkooptermijn kan nimmer de nog resterende looptijd van de lopende grafrechttermijn, van graven voor bepaalde tijd, overschr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6 Overboeken van eigen graven en urnenni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verboeken van een uitsluitend recht als bedoeld in 1.1, 1.2, 1.3 en 1.4 in een daartoe bestemd register wordt geheven:</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7 Opruimen, ruimen en verstroo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opgraven van een lijk wordt geheven het tarief van 2.1, 2.2 en 2.3 vermeerderd met 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opgraven van een lijk en het daarna weer (dieper) opnieuw begraven in hetzelfde graf wordt geheven het tarief van 7.1 vermeerderd met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Voor het na opgraven weer begraven in een ander graf op dezelfde begraafplaats wordt geheven het tarief van 2.1, 2.2 en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Voor het na opgraven weer begraven in een ander graf op één van de andere gemeentelijke begraafplaatsen wordt geheven het tarief van 7.3 vermeerderd met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Voor het opgraven of verwijderen van een asbus of urn wordt geheven het tarief als vermeld in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Voor het opgraven van een asbus weer terugplaatsen van een asbus wordt geheven het tarief als vermeld in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Voor het ruimen van een lijk op verzoek van rechthebbende een en ander in samenhang met het openen van het graf wordt geheven per lijk: </text:p>
                </table:table-cell>
                <table:table-cell table:style-name="entry" table:number-rows-spanned="1" table:number-columns-spanned="1">
                  <text:p text:style-name="table_al">€ 495,00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Voor het schudden van een lijk op verzoek van rechthebbende een en ander in samenhang met het openen van het graf wordt geheven per lijk:</text:p>
                </table:table-cell>
                <table:table-cell table:style-name="entry" table:number-rows-spanned="1" table:number-columns-spanned="1">
                  <text:p text:style-name="table_al">€ 495,00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2">
                  <text:p text:style-name="table_al">op een verstrooiingsveld</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2">
                  <text:p text:style-name="table_al">op een eigen graf als bedoeld in 1.1.1, 1.1.2 en 1.2</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Hoofdstuk 8 Dienstverlening op niet-gemeentelijke begraaf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Indien de gemeente werkzaamheden als bedoeld in de hoofdstukken 2,3, 4 en 7 uitvoert op niet bij de gemeente in beheer zijnde begraafplaatsen worden de tarieven vermeerderd met het BTW tarief van 21%</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NB Waar wordt gesproken over de beheersverordening wordt bedoeld de “Beheersverordening begraafplaatsen gemeente Kampen 2004”.</text:span>
        </text:p>
          <text:p text:style-name="al"/>
          <text:p text:style-name="al">Deze tarieventabel behoort bij de ‘Verordening lijkbezorgingsrechten 2017’,</text:p>
          <text:p text:style-name="al"/>
          <text:p text:style-name="al">
          <text:span text:style-name="nadrukcur">Aldus vastgesteld in de openbare raadsvergadering van 15 december 2016,</text:span>
        </text:p>
          <text:p text:style-name="al">
          <text:span text:style-name="nadrukcur">De raad van de gemeente Kampen,</text:span>
        </text:p>
          <text:p text:style-name="al">
          <text:span text:style-name="nadrukcur">drs. H.A. van der Meulen, griffier            drs. mr. B. Koelewijn,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30</meta:user-defined>
    <meta:user-defined meta:name="OVERHEIDop.GmbID/DC.identifier">gmb-2016-179230</meta:user-defined>
    <meta:user-defined meta:name="OVERHEID.TaxonomieBeleidsagenda/OVERHEID.category">Financiën | Organisatie en beleid</meta:user-defined>
    <meta:user-defined meta:name="OVERHEID.Gemeente/DC.spatial">Kampen</meta:user-defined>
    <meta:user-defined meta:name="DC.source">art. 229 lid 1 Gemw;1.0:c:BWBR0005416&amp;artikel=229&amp;lid=1&amp;g=2016-07-01</meta:user-defined>
    <meta:user-defined meta:name="OVERHEIDop.referentienummer">16ADV00488</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2_1</meta:user-defined>
    <meta:user-defined meta:name="OVERHEIDop.versieInformatie"/>
  </office:meta>
</office:document-meta>
</file>