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kappen esdoorn Molenweg 8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3 december 2016 een vergunning afgegeven voor het kappen van een esdoorn tbv het aanleggen van een in- uitrit ter hoogte van het perceel Molenweg 8 in 5953 JR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3 dec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921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1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1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kappen esdoorn Molenweg 8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211</meta:user-defined>
    <meta:user-defined meta:name="OVERHEIDop.GmbID/DC.identifier">gmb-2016-179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R 8</meta:user-defined>
    <meta:user-defined meta:name="OVERHEIDop.woonplaats">Reuver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46 367022</meta:user-defined>
    <meta:user-defined meta:name="OVERHEIDop.versieInformatie"/>
  </office:meta>
</office:document-meta>
</file>