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fé De Borrel, ontheffing sluitingsuur op dinsdag 27 december 2016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luitingsuur verleend aan Café De Borrel voor het langer geopend hebben van het horecabedrijf aan de Grutstraat 7 in Doetinchem op dinsdag 27 december 2016 van 02.00 tot 04.30 uur. 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9200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200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200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fé De Borrel, ontheffing sluitingsuur op dinsdag 27 december 2016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200</meta:user-defined>
    <meta:user-defined meta:name="OVERHEIDop.GmbID/DC.identifier">gmb-2016-179200</meta:user-defined>
    <meta:user-defined meta:name="OVERHEID.TaxonomieBeleidsagenda/OVERHEID.category">Openbare orde en veiligheid | Organisatie en beleid</meta:user-defined>
    <meta:user-defined meta:name="OVERHEIDop.referentienummer">11782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W 7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13 442329</meta:user-defined>
    <meta:user-defined meta:name="OVERHEIDop.versieInformatie"/>
  </office:meta>
</office:document-meta>
</file>