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Steenbergen live! en Bassrulers 2017</text:p>
      <text:section text:name="zakelijke-mededeling_id1-3-2" text:style-name="zakelijke-mededeling">
        <text:section text:name="zakelijke-mededeling-tekst_id1-3-2-1" text:style-name="zakelijke-mededeling-tekst">
          <text:section text:name="tekst_id1-3-2-1-1" text:style-name="tekst">
            <text:p text:style-name="common-al">Op 16 december 2016 hebben wij een gebruiksvergunning verleend voor het brandveilig gebruiken van tweetal tenten tijdens de muziekevenementen Steenbergen live! en Bassrulers Outdoor op 19 en 20 mei 2017 aan het Waterhoefke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december 2016</text:p>
            <text:p text:style-name="common-al"/>
            <text:p text:style-name="common-al">Einde bezwaartermijn: 28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19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gebruiksvergunning Steenbergen live! en Bassruler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98</meta:user-defined>
    <meta:user-defined meta:name="OVERHEIDop.GmbID/DC.identifier">gmb-2016-179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 10</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ijdelijke gebruiksvergunning, muziekevenement|exb-2016-43435</meta:user-defined>
    <meta:user-defined meta:name="OVERHEID.EPSG28992/DC.spatial">80299 398150</meta:user-defined>
    <meta:user-defined meta:name="OVERHEIDop.versieInformatie"/>
  </office:meta>
</office:document-meta>
</file>