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7, kenmerk 16ADV00488;</text:p>
            <text:p text:style-name="al">gelet op artikel 15.33 van de Wet Milieubeheer;</text:p>
            <text:p text:style-name="al">besluit vast te stellen de volgende verordening:</text:p>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list text:style-name="id1-3-2-2-1-4">
              <text:list-item text:style-override="id1-3-2-2-1-4-1">
                <text:number>-</text:number>
                <text:p text:style-name="al">gebruik maken: gebruik maken in de zin van artikel 15.33 Wet milieubeheer;</text:p>
              </text:list-item>
              <text:list-item text:style-override="id1-3-2-2-1-4-2">
                <text:number>-</text:number>
                <text:p text:style-name="al">G.F.T.-afval: groente-, fruit- en tuinafval;</text:p>
              </text:list-item>
              <text:list-item text:style-override="id1-3-2-2-1-4-3">
                <text:number>-</text:number>
                <text:p text:style-name="al">grof huishoudelijk afval: huishoudelijke afvalstoffen die met enige regelmaat in een huishouden vrijkomen, doch die te groot en/of te zwaar zijn om op dezelfde wijze als andere huishoudelijke afvalstoffen aan de inzameldienst te worden aangeboden;</text:p>
              </text:list-item>
              <text:list-item text:style-override="id1-3-2-2-1-4-4">
                <text:number>-</text:number>
                <text:p text:style-name="al">grof tuinafval: tuinafval dat met enige regelmaat in een huishouden vrijkomt, doch dat te groot en/of te zwaar is om op dezelfde wijze als G.F.T.-afval aan de inzameldienst te worden aangeboden;</text:p>
              </text:list-item>
              <text:list-item text:style-override="id1-3-2-2-1-4-5">
                <text:number>-</text:number>
                <text:p text:style-name="al">minicontainer: de vanwege de gemeente uitgezette ophaalbakken, onderverdeeld in de verschillende volumina;</text:p>
              </text:list-item>
              <text:list-item text:style-override="id1-3-2-2-1-4-6">
                <text:number>-</text:number>
                <text:p text:style-name="al">restafval: huishoudelijk afval niet zijnde G.F.T.-afval;</text:p>
              </text:list-item>
              <text:list-item text:style-override="id1-3-2-2-1-4-7">
                <text:number>-</text:number>
                <text:p text:style-name="al">verzamelcontainer: de vanwege de gemeente geplaatste verzamelcontainers, die kunnen worden ontsloten door middel van chipkaarten.</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ingeval een gedeelte van een perceel voor gebruik is afgestaan: degene die dat gedeelte voor gebruik heeft afgestaan.</text:p>
                <text:p text:style-name="al"/>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2.1 en 2.2 van de tarieventabel wordt geheven door middel van een aanslag.</text:p>
              </text:list-item>
              <text:list-item text:style-override="id1-3-2-2-6-2-2">
                <text:number>2.</text:number>
                <text:p text:style-name="al">De belasting bedoeld in hoofdstuk 2.3, 3 en 4 van de tarieventabel wordt geheven door middel van een gedagtekende kennisgeving waarop de verschuldigde belasting is vermeld.</text:p>
              </text:list-item>
              <text:list-item text:style-override="id1-3-2-2-6-2-3">
                <text:number>3.</text:number>
                <text:p text:style-name="al">Per belastbaar feit kan afzonderlijk worden geheven.</text:p>
                <text:p text:style-name="al"/>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De belasting bedoeld in hoofdstuk 2.1 en 2.2 van de tarieventabel is verschuldigd na afloop van het belastingjaar of, zo dit eerder is, na beëindiging van de belastingplicht.</text:p>
              </text:list-item>
              <text:list-item text:style-override="id1-3-2-2-7-2-3">
                <text:number>3.</text:number>
                <text:p text:style-name="al">De belasting bedoeld in hoofdstuk 2.3, 3 en 4 van de tarieventabel is verschuldigd bij de aanvang van de dienstverlening als daar bedoeld.</text:p>
              </text:list-item>
              <text:list-item text:style-override="id1-3-2-2-7-2-4">
                <text:number>4.</text:number>
                <text:p text:style-name="al">Indien de belastingplicht in de loop van het belastingjaar aanvangt, is de belasting als bedoeld in hoofdstuk 1 van de tarieventabel verschuldigd voor zoveel twaalfde gedeelten van de voor dat jaar verschuldigde belasting als er in dat jaar, na aanvang van de belastingplicht, nog volle kalendermaanden overblijven.</text:p>
              </text:list-item>
              <text:list-item text:style-override="id1-3-2-2-7-2-5">
                <text:number>5.</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2-6">
                <text:number>6.</text:number>
                <text:p text:style-name="al">Het vier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8-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8-2-3">
                <text:number>3.</text:number>
                <text:p text:style-name="al">Ten aanzien van het tweede lid is het “Incassoreglement 2015” van toepassing, zoals door het college van burgemeester en wethouders is vastgesteld of zoals deze laatstelijk is gewijzigd.</text:p>
              </text:list-item>
              <text:list-item text:style-override="id1-3-2-2-8-2-4">
                <text:number>4.</text:number>
                <text:p text:style-name="al">In afwijking van het eerste en tweede lid geldt, bij een aanslag ten behoeve van een zogenaamde tussentijdse afrekening in verband met beëindiging van de belastingplicht, in verband met overlijden, een betalingstermijn van één maand. De termijn vervalt op de laatste dag van de maand volgend op de maand die in de dagtekening van het aanslagbiljet is vermeld.</text:p>
              </text:list-item>
              <text:list-item text:style-override="id1-3-2-2-8-2-5">
                <text:number>5.</text:number>
                <text:p text:style-name="al">De belasting bedoeld in hoofdstuk 3 en 4 van de tarieventabel, welke door middel van een gedagtekende kennisgeving wordt geheven, moet worden betaald op het tijdstip van de uitreiking.</text:p>
              </text:list-item>
              <text:list-item text:style-override="id1-3-2-2-8-2-6">
                <text:number>6.</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afvalstoffenheffing</text:p>
            <text:list text:style-name="id1-3-2-2-9-2">
              <text:list-item text:style-override="id1-3-2-2-9-2-1">
                <text:number>1.</text:number>
                <text:p text:style-name="al">Voor de belasting bedoeld in hoofdstuk 1 en 2 van de tarieventabel gezamenlijk kan kwijtschelding worden verleend tot een bedrag van maximaal:</text:p>
                <text:list text:style-name="id1-3-2-2-9-2-1-3">
                  <text:list-item text:style-override="id1-3-2-2-9-2-1-3-1">
                    <text:number>a.</text:number>
                    <text:p text:style-name="al"> € 154,98 per belastingjaar indien het onderhavige perceel door belastingplichtige alleen wordt gebruikt;</text:p>
                  </text:list-item>
                  <text:list-item text:style-override="id1-3-2-2-9-2-1-3-2">
                    <text:number>b.</text:number>
                    <text:p text:style-name="al"> € 179,94 per belastingjaar indien het onderhavige perceel niet door belastingplichtige alleen wordt gebruikt, maar deze met meerdere personen gezamenlijk huishouden voert;</text:p>
                  </text:list-item>
                </text:list>
              </text:list-item>
            </text:list>
            <text:list text:style-name="id1-3-2-2-9-3">
              <text:list-item text:style-override="id1-3-2-2-9-3-1">
                <text:number>2.</text:number>
                <text:p text:style-name="al"> Geen kwijtschelding wordt verleend voor de belasting bedoeld in hoofdstuk 3 van de tarieventabel.</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6’, vastgesteld op 12 november 2015,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17.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text:span text:style-name="functie">De raad van de gemeente Kampen,</text:span></text:p>
            <text:p><text:span text:style-name="functie"/></text:p>
            <text:p><text:span text:style-name="functie"/></text:p>
            <text:p><text:span text:style-name="functie">drs. H.A. van der Meulen, griffier drs. mr. B. Koelewijn, voorzitter </text:span></text:p>
          </text:section>
        </text:section>
        <text:section text:name="bijlage_id1-3-2-4" text:style-name="bijlage">
          <text:p text:style-name="bijlage_top"/>
          <text:p text:style-name="hoofdstuk_kop">Tarieventabel behorende bij de ‘Verordening afvalstoffenheffing 2017’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afvalstoffenheff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Maatstaf en jaarlijks tarief vastrecht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Maatstaven en ledigings- c.q. aanbiedings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140 liter bestemd voor overige huishoudelijke afvalstoffen</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liter bestemd voor overige huishoudelijke afvalstoffen</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van 240 liter bestemd voor overige huishoudelijke afvalstoffen</text:p>
                </table:table-cell>
                <table:table-cell table:style-name="entry" table:number-rows-spanned="1" table:number-columns-spanned="1">
                  <text:p text:style-name="table_al">€ 8,4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van 1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minicontainer van 18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minicontainer van 240 liter bestemd voor groente-, fruit- en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per ontsluiting met gebruik van de milieupa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1 bedraagt de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de verzamelcontainer voor huishoudelijke afvalstoffen: 40 liter</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verzamelcontainer voor huishoudelijke afvalstoffen: 6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bij gebruik van afvalz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fvalzak (‘rode zak’)</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oorrijkosten wegens het gebruik van de grofvuil inzamelwagen, per ke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aanbie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ve huishoudelijke afvalstoffen, met uitzondering van groot wit-en bruingoed en de hierna onder 3.2.1.2 en 3.2.1.3 vermelde afvalstoffen, per 10 kilo</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ij minder dan 15 kilogram van de onder 3.2.1.1 genoemde huishoudelijke afvalstoffen wordt het tarief per 10 kilo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uin- en snoei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aanvraag verstrekken van een milieupas indien de vorige bijvoorbeeld door verlies of diefstal verloren is gega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door de gemeente aanmaken van een milieupas voor een bepaald adres indien de vorige bewoner de pas niet heeft ingeleverd, te voldoen door die vo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 aanvraag omwisselen van een containe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op aanvraag uitzetten van een extra containe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zelf ophalen op de gemeentewerf van een container als bedoeld in 3.5 en 3.6 </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mwisselen van een container na verhuiz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uitzetten van een container als bij verhuizing geen container is aangetroffen op het nieuwe adr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uitzetten als vervanging van een kapotte of niet aangetroffen container buiten de ledigingsdag (o.a. door brand, vernieling, dief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container van 140 liter</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container van 180 liter</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container van 240 liter</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B de milieupas is adresgebonden, blijft eigendom van de gemeente en is in bruikleen bij de bewoner van dat adres. De pas dient bij verhuizing dan ook in de woning achtergelaten of aan de nieuwe bewoner overhandigd te worden.</text:p>
          <text:p text:style-name="al"/>
          <text:p text:style-name="al">Deze tarieventabel behoort bij de ‘Verordening afvalstoffenheffing 2017’, vastgesteld door de raad van de gemeente Kampen op 15 december 2016,</text:p>
          <text:p text:style-name="al"/>
          <text:p text:style-name="al">
          <text:span text:style-name="nadrukcur">De raad van de gemeente Kampen,</text:span>
        </text:p>
          <text:p text:style-name="al"/>
          <text:p text:style-name="al"/>
          <text:p text:style-name="al">
          <text:span text:style-name="nadrukcur">drs. H.A. van der Meulen, griffier</text:span>
          <text:span text:style-name="nadrukcur">drs. mr. B. Koelewijn, 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19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96</meta:user-defined>
    <meta:user-defined meta:name="OVERHEIDop.GmbID/DC.identifier">gmb-2016-179196</meta:user-defined>
    <meta:user-defined meta:name="OVERHEID.TaxonomieBeleidsagenda/OVERHEID.category">Financiën | Organisatie en beleid</meta:user-defined>
    <meta:user-defined meta:name="OVERHEID.Gemeente/DC.spatial">Kampen</meta:user-defined>
    <meta:user-defined meta:name="DC.source">art. 15.33 MB;1.0:c:BWBR0003245&amp;artikel=15.33&amp;g=2016-07-01</meta:user-defined>
    <meta:user-defined meta:name="OVERHEIDop.referentienummer">16ADV00488</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07_1</meta:user-defined>
    <meta:user-defined meta:name="OVERHEIDop.versieInformatie"/>
  </office:meta>
</office:document-meta>
</file>