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perminds, standplaatsvergunning Qurrent op 28 januari 2017 en 11 maart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Pepperminds voor het innemen van een standplaats op het Simonsplein op 28 januari 2017 en 11 maart 2017, voor de promotie van Qurrent. De standplaats wordt ingenomen tijden winkelopeningstijden.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7919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pperminds, standplaatsvergunning Qurrent op 28 januari 2017 en 11 maart 2017,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79194</meta:user-defined>
    <meta:user-defined meta:name="OVERHEIDop.GmbID/DC.identifier">gmb-2016-17919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8072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