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rbouwen woning Keulseweg 1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4 december 2016  een vergunning afgegeven voor het verbouwen van de woning Keulseweg 11 in 5953 HD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19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rbouwen woning Keulseweg 1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193</meta:user-defined>
    <meta:user-defined meta:name="OVERHEIDop.GmbID/DC.identifier">gmb-2016-179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D 11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84 366595</meta:user-defined>
    <meta:user-defined meta:name="OVERHEIDop.versieInformatie"/>
  </office:meta>
</office:document-meta>
</file>