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 kappen ailanthus altissima  Karel Doormanlaan 2 in Reu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13 december 2016 voor het kappen van een ailanthus altissima  (hemelboom) op het perceel Karel Doormanlaan 2 in 5953 EM Reuver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13 december 201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79190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19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19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 kappen ailanthus altissima  Karel Doormanlaan 2 in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190</meta:user-defined>
    <meta:user-defined meta:name="OVERHEIDop.GmbID/DC.identifier">gmb-2016-1791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EM 2</meta:user-defined>
    <meta:user-defined meta:name="OVERHEIDop.woonplaats">Reuver</meta:user-defined>
    <meta:user-defined meta:name="OVERHEIDop.straatnaam">Karel Doormanlaa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171 366366</meta:user-defined>
    <meta:user-defined meta:name="OVERHEIDop.versieInformatie"/>
  </office:meta>
</office:document-meta>
</file>