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Uitstel beslistermijn OV  5953AB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 aanvraag omgevingsvergunning t.b.v. het plaatsen van een dakkapel en het  vervangen van het dak en dakgoten van het pand Rijksweg 51 in 5953 AB Reuver is met 6 weken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14 december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179187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187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187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Uitstel beslistermijn OV  5953AB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9187</meta:user-defined>
    <meta:user-defined meta:name="OVERHEIDop.GmbID/DC.identifier">gmb-2016-1791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AB 51</meta:user-defined>
    <meta:user-defined meta:name="OVERHEIDop.woonplaats">Reuver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301 366514</meta:user-defined>
    <meta:user-defined meta:name="OVERHEIDop.versieInformatie"/>
  </office:meta>
</office:document-meta>
</file>