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erwijderen asbesthoudende materialen Bremstraat 23 in 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materialen uit de woning en berging op het perceel Bremstraat 23 in 5953 LH Reuver ( ontv. 7 dec. 2016).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7 dec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7918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18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18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erwijderen asbesthoudende materialen Bremstraat 23 in 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182</meta:user-defined>
    <meta:user-defined meta:name="OVERHEIDop.GmbID/DC.identifier">gmb-2016-179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H 23</meta:user-defined>
    <meta:user-defined meta:name="OVERHEIDop.woonplaats">Reuver</meta:user-defined>
    <meta:user-defined meta:name="OVERHEIDop.straatnaam">Brem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343 366447</meta:user-defined>
    <meta:user-defined meta:name="OVERHEIDop.versieInformatie"/>
  </office:meta>
</office:document-meta>
</file>