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straat 1, 6245 KR  Mesch-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demonteren van de bestaande schuur en diverse aanbouwen ten behoeve van het hergebruik van bouwmaterialen<text:span text:style-name="nadrukvet">, </text:span>gelegen <text:span text:style-name="nadrukvet">Bovenstraat 1, 6245 KR  Mesch-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917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7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7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venstraat 1, 6245 KR  Mesch-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179</meta:user-defined>
    <meta:user-defined meta:name="OVERHEIDop.GmbID/DC.identifier">gmb-2016-179179</meta:user-defined>
    <meta:user-defined meta:name="OVERHEID.TaxonomieBeleidsagenda/OVERHEID.category">Natuur en milieu | Organisatie en beleid</meta:user-defined>
    <meta:user-defined meta:name="OVERHEIDop.referentienummer">Z-HZ_SLM-2016-003285</meta:user-defined>
    <meta:user-defined meta:name="DCTERMS.abstract">het demonteren van de bestaande schuur en diverse aanbouwen ten behoeve van het hergebruik van bouw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R 1a</meta:user-defined>
    <meta:user-defined meta:name="OVERHEIDop.woonplaats">Eijsden</meta:user-defined>
    <meta:user-defined meta:name="OVERHEIDop.straatnaam">Bo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60 308328</meta:user-defined>
    <meta:user-defined meta:name="OVERHEIDop.versieInformatie"/>
  </office:meta>
</office:document-meta>
</file>