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bullet text:bullet-char="&gt;" text:level="1">
        <style:list-level-properties text:min-label-width="10mm"/>
      </text:list-level-style-bullet>
    </text:list-style>
    <text:list-style style:name="id1-3-2-2-1-3-4-1">
      <text:list-level-style-bullet text:bullet-char="&gt;" text:level="1">
        <style:list-level-properties text:min-label-width="10mm"/>
      </text:list-level-style-bullet>
    </text:list-style>
    <text:list-style style:name="id1-3-2-2-1-3-4-2">
      <text:list-level-style-bullet text:bullet-char="&gt;" text:level="1">
        <style:list-level-properties text:min-label-width="10mm"/>
      </text:list-level-style-bullet>
    </text:list-style>
    <text:list-style style:name="id1-3-2-2-1-3-4-3">
      <text:list-level-style-bullet text:bullet-char="&gt;" text:level="1">
        <style:list-level-properties text:min-label-width="10mm"/>
      </text:list-level-style-bullet>
    </text:list-style>
    <text:list-style style:name="id1-3-2-2-1-3-4-4">
      <text:list-level-style-bullet text:bullet-char="&gt;" text:level="1">
        <style:list-level-properties text:min-label-width="10mm"/>
      </text:list-level-style-bullet>
    </text:list-style>
    <text:list-style style:name="id1-3-2-2-1-3-4-5">
      <text:list-level-style-bullet text:bullet-char="&gt;" text:level="1">
        <style:list-level-properties text:min-label-width="10mm"/>
      </text:list-level-style-bullet>
    </text:list-style>
    <text:list-style style:name="id1-3-2-2-1-3-4-6">
      <text:list-level-style-bullet text:bullet-char="&gt;" text:level="1">
        <style:list-level-properties text:min-label-width="10mm"/>
      </text:list-level-style-bullet>
    </text:list-style>
    <text:list-style style:name="id1-3-2-2-1-3-4-7">
      <text:list-level-style-bullet text:bullet-char="&gt;" text:level="1">
        <style:list-level-properties text:min-label-width="10mm"/>
      </text:list-level-style-bullet>
    </text:list-style>
    <text:list-style style:name="id1-3-2-2-1-3-4-8">
      <text:list-level-style-bullet text:bullet-char="&gt;"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17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artikel 2.41, lid 9 van de Algemene Plaatselijke Verordening Vlaardingen 2014 (APV)</text:p>
          </text:section>
        </text:section>
        <text:section text:name="regeling-tekst_id1-3-2-2" text:style-name="regeling-tekst">
          <text:section text:name="artikel_id1-3-2-2-1" text:style-name="artikel">
            <text:p text:style-name="artikel_kop_titel">
              <text:span text:style-name="nadrukvet">besluit</text:span>
            </text:p>
            <text:p text:style-name="al"/>
            <text:list text:style-name="id1-3-2-2-1-3">
              <text:list-item text:style-override="id1-3-2-2-1-3">
                <text:number> I. </text:number>
                <text:p text:style-name="al">voor het jaar 2017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p text:style-name="al"/>
                <text:list text:style-name="id1-3-2-2-1-3-4">
                  <text:list-item text:style-override="id1-3-2-2-1-3-4-1">
                    <text:number>&gt;</text:number>
                    <text:p text:style-name="al">Koningsnacht, woensdag 26 april;</text:p>
                  </text:list-item>
                  <text:list-item text:style-override="id1-3-2-2-1-3-4-2">
                    <text:number>&gt;</text:number>
                    <text:p text:style-name="al">Koningsdag, donderdag 27 april;</text:p>
                  </text:list-item>
                  <text:list-item text:style-override="id1-3-2-2-1-3-4-3">
                    <text:number>&gt;</text:number>
                    <text:p text:style-name="al">Loggerfestival, vrijdag 23 juni en zaterdag 24 juni;</text:p>
                  </text:list-item>
                  <text:list-item text:style-override="id1-3-2-2-1-3-4-4">
                    <text:number>&gt;</text:number>
                    <text:p text:style-name="al">Heaven Outdoor, zaterdag 22 juli;</text:p>
                  </text:list-item>
                  <text:list-item text:style-override="id1-3-2-2-1-3-4-5">
                    <text:number>&gt;</text:number>
                    <text:p text:style-name="al">Zomerterras, zaterdag 5, 12 en 19 augustus;</text:p>
                  </text:list-item>
                  <text:list-item text:style-override="id1-3-2-2-1-3-4-6">
                    <text:number>&gt;</text:number>
                    <text:p text:style-name="al">Vlaardingen Kerststad, vrijdag 8 december;</text:p>
                  </text:list-item>
                  <text:list-item text:style-override="id1-3-2-2-1-3-4-7">
                    <text:number>&gt;</text:number>
                    <text:p text:style-name="al">Tweede Kerstdag, dinsdag 26 december;</text:p>
                  </text:list-item>
                  <text:list-item text:style-override="id1-3-2-2-1-3-4-8">
                    <text:number>&gt;</text:number>
                    <text:p text:style-name="al">Oudjaarsavond, zondag 31 december.</text:p>
                  </text:list-item>
                </text:list>
              </text:list-item>
              <text:list-item text:style-override="id1-3-2-2-1-4">
                <text:number> II. </text:number>
                <text:p text:style-name="al">dat op deze dagen de horeca categorie 4 geopend mogen zijn vanaf 07.00 uur;</text:p>
                <text:p text:style-name="al"/>
              </text:list-item>
              <text:list-item text:style-override="id1-3-2-2-1-5">
                <text:number> III. </text:number>
                <text:p text:style-name="al">dat dit besluit wordt aangehaald als “Aanwijzingsbesluit collectieve verlaatjes 2017”;</text:p>
                <text:p text:style-name="al"/>
              </text:list-item>
              <text:list-item text:style-override="id1-3-2-2-1-6">
                <text:number> IV. </text:number>
                <text:p text:style-name="al">dat dit besluit in werking treedt op de dag na publicatie.</text:p>
                <text:p text:style-name="tussenkopcur"/>
              </text:list-item>
            </text:list>
          </text:section>
        </text:section>
        <text:section text:name="regeling-sluiting_id1-3-2-3" text:style-name="regeling-sluiting">
          <text:section text:name="gegeven_id1-3-2-3-1" text:style-name="gegeven">
            <text:p text:style-name="dagtekening">
            <text:span text:style-name="plaats">Vlaardingen,  </text:span>
            <text:span text:style-name="datum">13 december 2016 </text:span>
          </text:p>
          </text:section>
          <text:section text:name="ondertekening_id1-3-2-3-2">
            <text:p><text:span text:style-name="ondertekening_naam">
            <text:span text:style-name="voornaam"> A.B.  </text:span>
            <text:span text:style-name="achternaam">Blase</text:span>
          </text:span></text:p>
            <text:p><text:span text:style-name="functie">Burgemeester van Vlaard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91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llectieve verlaatjes 2017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75</meta:user-defined>
    <meta:user-defined meta:name="OVERHEIDop.GmbID/DC.identifier">gmb-2016-17917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