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nleggen in- uitrit St. Annastraat 5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leggen van een in- uitrit op het perceel St. Annastraat 54 in 5953 LS Reuver ( ontv. 7 dec.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7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17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aanleggen in- uitrit St. Annastraat 5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174</meta:user-defined>
    <meta:user-defined meta:name="OVERHEIDop.GmbID/DC.identifier">gmb-2016-17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S 54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03 365803</meta:user-defined>
    <meta:user-defined meta:name="OVERHEIDop.versieInformatie"/>
  </office:meta>
</office:document-meta>
</file>