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Zus en Zo, ontheffing sluitingsuur op maandag 26 december en dinsdag 27 december 2016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Café Zus en Zo voor het langer geopend hebben van het horecabedrijf aan de Korte Kapoeniestraat 1 A 01 in Doetinchem op maandag 26 december 2016 van 01.00 tot 04.30 en op dinsdag 27 december 2016 van 02.00 tot 04.30 uur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17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7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7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fé Zus en Zo, ontheffing sluitingsuur op maandag 26 december en dinsdag 27 december 2016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170</meta:user-defined>
    <meta:user-defined meta:name="OVERHEIDop.GmbID/DC.identifier">gmb-2016-179170</meta:user-defined>
    <meta:user-defined meta:name="OVERHEID.TaxonomieBeleidsagenda/OVERHEID.category">Openbare orde en veiligheid | Organisatie en beleid</meta:user-defined>
    <meta:user-defined meta:name="OVERHEIDop.referentienummer">1173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A 1</meta:user-defined>
    <meta:user-defined meta:name="OVERHEIDop.woonplaats">Doetinchem</meta:user-defined>
    <meta:user-defined meta:name="OVERHEIDop.straatnaam">Korte Kapoen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69 442232</meta:user-defined>
    <meta:user-defined meta:name="OVERHEIDop.versieInformatie"/>
  </office:meta>
</office:document-meta>
</file>