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De Sling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De Slingeweg 6, zaaknummer 127418</text:p>
            <text:p text:style-name="common-al">Voor: splitsen voorhuis en verbouwen tot appartementen, datum ontvangst 14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916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6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6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De Sling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168</meta:user-defined>
    <meta:user-defined meta:name="OVERHEIDop.GmbID/DC.identifier">gmb-2016-17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G 6</meta:user-defined>
    <meta:user-defined meta:name="OVERHEIDop.woonplaats">Winterswijk Brinkheurne</meta:user-defined>
    <meta:user-defined meta:name="OVERHEIDop.straatnaam">De Sling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70 441140</meta:user-defined>
    <meta:user-defined meta:name="OVERHEIDop.versieInformatie"/>
  </office:meta>
</office:document-meta>
</file>