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Haitsma Muli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 handelen in strijd met regels ruimtelijke ordening </text:p>
            <text:p text:style-name="common-al">Locatie: Haitsma Mulierweg 7, zaaknummer 122646</text:p>
            <text:p text:style-name="common-al">Voor: bouwen mantelzorg woning, datum ontvangst 14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916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16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 Haitsma Mulier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167</meta:user-defined>
    <meta:user-defined meta:name="OVERHEIDop.GmbID/DC.identifier">gmb-2016-179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X 7</meta:user-defined>
    <meta:user-defined meta:name="OVERHEIDop.woonplaats">Winterswijk</meta:user-defined>
    <meta:user-defined meta:name="OVERHEIDop.straatnaam">Haitsma Muli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95 443723</meta:user-defined>
    <meta:user-defined meta:name="OVERHEIDop.versieInformatie"/>
  </office:meta>
</office:document-meta>
</file>