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bouwen van 28 huurwoningen, Norremeerstraat en Kaagstraat in Warmond, Kenmerk 2016147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bouwen van 28 huurwoningen</text:p>
            <text:p text:style-name="common-al">
            <text:span text:style-name="nadrukcur">Verzenddatum besluit:  15 decem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79165</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65</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65</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bouwen van 28 huurwoningen, Norremeerstraat en Kaagstraat in Warmond, Kenmerk 2016147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65</meta:user-defined>
    <meta:user-defined meta:name="OVERHEIDop.GmbID/DC.identifier">gmb-2016-179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meta:user-defined>
    <meta:user-defined meta:name="OVERHEIDop.woonplaats">Warmond</meta:user-defined>
    <meta:user-defined meta:name="OVERHEIDop.straatnaam">Norremee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66 467550</meta:user-defined>
    <meta:user-defined meta:name="OVERHEIDop.versieInformatie"/>
  </office:meta>
</office:document-meta>
</file>