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Fokkerweg 300 - gebouw 7B, 1438 AN Oude Meer, World Wide Technology Netherlands, het gedeeltelijk veranderen van het gebouw, 14-12-2016, zaak 22131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79164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16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16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Fokkerweg 300 - gebouw 7B, 1438 AN Oude Meer, World Wide Technology Netherlands, het gedeeltelijk veranderen van het gebouw, 14-12-2016, zaak 22131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164</meta:user-defined>
    <meta:user-defined meta:name="OVERHEIDop.GmbID/DC.identifier">gmb-2016-179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8AN</meta:user-defined>
    <meta:user-defined meta:name="OVERHEIDop.woonplaats">Oude Meer</meta:user-defined>
    <meta:user-defined meta:name="OVERHEIDop.straatnaam">Fok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757 478097</meta:user-defined>
    <meta:user-defined meta:name="OVERHEIDop.versieInformatie"/>
  </office:meta>
</office:document-meta>
</file>