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chikking omgevingsvergunning fase 1 - 17 februari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gelet op artikel 2.1, eerste lid, aanhef en onder e van de Wet algemene bepalingen omgevingsrecht (Wabo) voornemens is een vergunning te verlenen aan Melvert Agro B.V. voor een inrichting op het adres Melvert 5, 5469 SB te Erp. Het betreft een inrichting waarop tevens het Activiteitenbesluit van toepassing is.</text:p>
            <text:p text:style-name="common-al">Vanaf heden tot en met 29 maart 2016 ligt de beschikking evenals alle ter zake zijnde stukken ter inzage op het stadhuis van de gemeente Veghel.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text:p>
            <text:p text:style-name="common-al">’s-Hertogenbosch, Postbus 90125, 5200 MS ’s-Hertogenbosch. </text:p>
            <text:p text:style-name="common-al">Cuijk, 17 februari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79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Kennisgeving beschikking omgevingsvergunning fase 1 -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16</meta:user-defined>
    <meta:user-defined meta:name="OVERHEIDop.GmbID/DC.identifier">gmb-2016-17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SB 5</meta:user-defined>
    <meta:user-defined meta:name="OVERHEIDop.woonplaats">Erp</meta:user-defined>
    <meta:user-defined meta:name="OVERHEIDop.straatnaam">Melver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9278 402528</meta:user-defined>
    <meta:user-defined meta:name="OVERHEIDop.versieInformatie"/>
  </office:meta>
</office:document-meta>
</file>