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ppen van ailanthus altissima Karel Doormanlaan 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kappen van een ailanthus altissima (hemelboom) op het perceel Karel Doormanlaan 2 in 5953 EM Reuver ( ontv.9 dec. 2016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9 dec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7915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5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5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kappen van ailanthus altissima Karel Doormanlaan 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158</meta:user-defined>
    <meta:user-defined meta:name="OVERHEIDop.GmbID/DC.identifier">gmb-2016-179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EM 2</meta:user-defined>
    <meta:user-defined meta:name="OVERHEIDop.woonplaats">Reuver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71 366366</meta:user-defined>
    <meta:user-defined meta:name="OVERHEIDop.versieInformatie"/>
  </office:meta>
</office:document-meta>
</file>