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zelfbeheer Spelregels zelfbeheer openbare ruimte gemeente Oegstgeest</text:p>
      <text:section text:name="regeling_id1-3-2" text:style-name="regeling">
        <text:section text:name="aanhef_id1-3-2-1" text:style-name="aanhef">
          <text:section text:name="preambule_id1-3-2-1-1" text:style-name="preambule">
            <text:p text:style-name="al">Het college van burgemeesters en wethouders van Oegstgeest;</text:p>
            <text:p text:style-name="al"/>
            <text:p text:style-name="al">overwegende dat de gemeente het beheer van de openbare ruimte door (groepen) inwoners wil faciliteren en stimuleren; </text:p>
            <text:p text:style-name="al"/>
            <text:p text:style-name="al">gelet op artikel 1:3, vierde lid en titel 4.3 van de Algemene wet bestuursrecht en artikel 160, eerste lid, aanhef en onder e van de Gemeentewet; </text:p>
            <text:p text:style-name="al"/>
            <text:p text:style-name="al">
            <text:span text:style-name="nadrukvet">Besluit </text:span>
          </text:p>
            <text:p text:style-name="al"/>
            <text:p text:style-name="al">vast te stellen de “Spelregels zelfbeheer openbare ruimte”,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In deze spelregels wordt verstaan onder:</text:p>
            <text:p text:style-name="al"/>
            <text:list text:style-name="id1-3-2-2-1-4">
              <text:list-item text:style-override="id1-3-2-2-1-4-1">
                <text:number>1.</text:number>
                <text:p text:style-name="al">Zelfbeheer: het dagelijkse onderhoud aan een perceel openbare ruimte door één of meer inwoner(s).</text:p>
              </text:list-item>
              <text:list-item text:style-override="id1-3-2-2-1-4-2">
                <text:number>2.</text:number>
                <text:p text:style-name="al">Perceel openbare ruimte: een nader overeen te komen gedeelte van de openbare ruimte, waaronder begrepen gemeentelijke plantsoenen, grasvelden en speelplaatsen.</text:p>
              </text:list-item>
              <text:list-item text:style-override="id1-3-2-2-1-4-3">
                <text:number>3.</text:number>
                <text:p text:style-name="al">Dagelijks onderhoud: werkzaamheden gericht op de instandhouding van het perceel, zoals bijvoorbeeld het verwijderen van onkruid, snoeien en watergeven van de aanwezige beplanting, het vervangen van dode beplanting en het verwijderen van zwerfvuil.</text:p>
              </text:list-item>
              <text:list-item text:style-override="id1-3-2-2-1-4-4">
                <text:number>4.</text:number>
                <text:p text:style-name="al">Inwoner: meerderjarige inwoner van de gemeente Oegstgeest .</text:p>
              </text:list-item>
            </text:list>
          </text:section>
          <text:section text:name="artikel_id1-3-2-2-2" text:style-name="artikel">
            <text:p text:style-name="artikel_kop_titel"><text:span text:style-name="artikel_kop_label">Artikel</text:span> <text:span text:style-name="artikel_kop_nr">2</text:span> – Aanmelding</text:p>
            <text:list text:style-name="id1-3-2-2-2-2">
              <text:list-item text:style-override="id1-3-2-2-2-2-1">
                <text:number>1.</text:number>
                <text:p text:style-name="al">De inwoner meldt zich – individueel of als groep – aan bij de gemeente voor zelfbeheer van een perceel van de openbare ruimte. De inwoner komt als deelnemer in aanmerking indien hij voldoet aan deze spelregels.</text:p>
              </text:list-item>
              <text:list-item text:style-override="id1-3-2-2-2-2-2">
                <text:number>2.</text:number>
                <text:p text:style-name="al">Wanneer meerdere inwoners zich als groep aanmelden wordt er één persoon aangewezen als contactpersoon voor de gemeente.</text:p>
              </text:list-item>
              <text:list-item text:style-override="id1-3-2-2-2-2-3">
                <text:number>3.</text:number>
                <text:p text:style-name="al">De gemeente kan voorwaarden stellen ten aanzien van het draagvlak van bewoners in de directe omgeving van het in zelfbeheer uit te geven perceel openbare ruimte. </text:p>
              </text:list-item>
            </text:list>
          </text:section>
          <text:section text:name="artikel_id1-3-2-2-3" text:style-name="artikel">
            <text:p text:style-name="artikel_kop_titel"><text:span text:style-name="artikel_kop_label">Artikel</text:span> <text:span text:style-name="artikel_kop_nr">3</text:span> – Voorwaarden zelfbeheer</text:p>
            <text:list text:style-name="id1-3-2-2-3-2">
              <text:list-item text:style-override="id1-3-2-2-3-2-1">
                <text:number>1.</text:number>
                <text:p text:style-name="al">De inwoner verplicht zich tot wederopzegging het dagelijks onderhoud van het betreffende perceel openbare ruimte uit te voeren. Tot aan wederopzegging zal de gemeente in principe geen dagelijks onderhoud uitvoeren, tenzij dringende noodzaak hiertoe aanleiding geeft. </text:p>
              </text:list-item>
              <text:list-item text:style-override="id1-3-2-2-3-2-2">
                <text:number>2.</text:number>
                <text:p text:style-name="al">De inwoner accepteert en garandeert toegang van de gemeente en/of netwerkexploitanten tot de onder het perceel openbare ruimte gelegen kabels, leidingen of riolering.</text:p>
              </text:list-item>
              <text:list-item text:style-override="id1-3-2-2-3-2-3">
                <text:number>3.</text:number>
                <text:p text:style-name="al">De inwoner draagt er zorg voor dat er geen over het trottoir of de openbare weg hangend groen voorkomt. </text:p>
              </text:list-item>
              <text:list-item text:style-override="id1-3-2-2-3-2-4">
                <text:number>4.</text:number>
                <text:p text:style-name="al">De inwoner gebruikt geen chemische (bestrijdings-)middelen. De inwoner houdt zich aan de Flora- en Faunawet en indien van toepassing aan de gedragscode van de gemeente Oegstgeest. </text:p>
              </text:list-item>
              <text:list-item text:style-override="id1-3-2-2-3-2-5">
                <text:number>5.</text:number>
                <text:p text:style-name="al">De inwoner neemt geldende veiligheidsmaatregelen in acht bij het onderhoud aan de openbare ruimte ter voorkoming van ongevallen bij henzelf of bij omstanders.</text:p>
              </text:list-item>
              <text:list-item text:style-override="id1-3-2-2-3-2-6">
                <text:number>6.</text:number>
                <text:p text:style-name="al">De inwoner mag op eigen kosten nieuwe beplanting aanbrengen. De inwoner brengt geen objecten, houtopstanden (bomen) of terreinverharding aan zonder schriftelijke toestemming van de gemeente.</text:p>
              </text:list-item>
            </text:list>
          </text:section>
          <text:section text:name="artikel_id1-3-2-2-4" text:style-name="artikel">
            <text:p text:style-name="artikel_kop_titel"><text:span text:style-name="artikel_kop_label">Artikel</text:span> <text:span text:style-name="artikel_kop_nr">4–</text:span> Erkenning bestaande rechten </text:p>
            <text:list text:style-name="id1-3-2-2-4-2">
              <text:list-item text:style-override="id1-3-2-2-4-2-1">
                <text:number>1.</text:number>
                <text:p text:style-name="al">De inwoner en de gemeente erkennen de bestaande eigendomsrechten zoals die bestaan op het moment van aanmelding.</text:p>
              </text:list-item>
              <text:list-item text:style-override="id1-3-2-2-4-2-2">
                <text:number>2.</text:number>
                <text:p text:style-name="al">Een op het moment van aanmelding bestaand recht van overpad blijft van kracht.</text:p>
              </text:list-item>
            </text:list>
          </text:section>
          <text:section text:name="artikel_id1-3-2-2-5" text:style-name="artikel">
            <text:p text:style-name="artikel_kop_titel"><text:span text:style-name="artikel_kop_label">Artikel</text:span> <text:span text:style-name="artikel_kop_nr">5 –</text:span>  Grenzen aan het zelfbeheer </text:p>
            <text:list text:style-name="id1-3-2-2-5-2">
              <text:list-item text:style-override="id1-3-2-2-5-2-1">
                <text:number>1.</text:number>
                <text:p text:style-name="al">Zelfbeheer van de openbare ruimte wordt niet toegestaan als dat ten koste gaat van de (verkeers-)veiligheid of civiele constructies (bijvoorbeeld bij waterkeringen of beschoeiingen) of wanneer uitgifte leidt tot inefficiënt onderhoud van de overige openbare ruimte voor de gemeente. Ook gebieden die de gemeente heeft aangewezen als (toekomstige) locatie voor ecologisch groenbeheer, alsmede de hoofdgroenstructuur zoals beschreven in het groenbeleidsplan of beeldbepalende groenzones in het algemeen komen niet in aanmerking voor zelfbeheer.</text:p>
              </text:list-item>
              <text:list-item text:style-override="id1-3-2-2-5-2-2">
                <text:number>2.</text:number>
                <text:p text:style-name="al">Het onderhoud aan houtopstanden (bomen) en speeltoestellen valt niet onder zelfbeheer.</text:p>
              </text:list-item>
            </text:list>
          </text:section>
          <text:section text:name="artikel_id1-3-2-2-6" text:style-name="artikel">
            <text:p text:style-name="artikel_kop_titel"><text:span text:style-name="artikel_kop_label">Artikel</text:span> <text:span text:style-name="artikel_kop_nr">6</text:span> – Beëindiging</text:p>
            <text:list text:style-name="id1-3-2-2-6-2">
              <text:list-item text:style-override="id1-3-2-2-6-2-1">
                <text:number>1.</text:number>
                <text:p text:style-name="al">De inwoner en de gemeente kunnen het vrijwillig onderhoud van groenvoorzieningen en/of speelplaatsen opzeggen door middel van een schriftelijke mededeling. Opzegging door de gemeente geschiedt alleen om redenen van algemeen belang, bij het handelen in strijd met of het niet-nakomen van deze spelregels door de inwoner of bij intrekking van deze spelregels.</text:p>
              </text:list-item>
              <text:list-item text:style-override="id1-3-2-2-6-2-2">
                <text:number>2.</text:number>
                <text:p text:style-name="al">Bij beëindiging vindt geen vergoeding door de gemeente plaats van door bewoners aangebrachte beplanting of objecten.</text:p>
              </text:list-item>
            </text:list>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1">
                <text:number>1.</text:number>
                <text:p text:style-name="al">Deze spelregels kunnen worden aangehaald als “Spelregels zelfbeheer openbare ruimte”<text:span text:style-name="nadrukvet">.</text:span></text:p>
              </text:list-item>
              <text:list-item text:style-override="id1-3-2-2-7-2-2">
                <text:number>2.</text:number>
                <text:p text:style-name="al">Deze spelregels treden in werking op de dag volgend op de dag van bekendmaking in het elektronisch gemeenteblad en werken terug tot en met 30 juni 201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egstgeest </text:span></text:p>
            <text:p><text:span text:style-name="functie">op 30 juni 2015</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915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5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5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zelfbeheer Spelregels zelfbeheer openbare ruimte gemeente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56</meta:user-defined>
    <meta:user-defined meta:name="OVERHEIDop.GmbID/DC.identifier">gmb-2016-179156</meta:user-defined>
    <meta:user-defined meta:name="OVERHEID.TaxonomieBeleidsagenda/OVERHEID.category">Bestuur | Organisatie en beleid</meta:user-defined>
    <meta:user-defined meta:name="OVERHEID.Gemeente/DC.spatial">Oegstgeest</meta:user-defined>
    <meta:user-defined meta:name="DC.source">art. 1:3 lid 4 Awb;1.0:c:BWBR0005537&amp;artikel=1%3A3&amp;lid=4&amp;g=2016-11-03</meta:user-defined>
    <meta:user-defined meta:name="DC.source">art. 4:3 Awb;1.0:c:BWBR0005537&amp;artikel=4%3A3&amp;g=2016-11-03</meta:user-defined>
    <meta:user-defined meta:name="DC.source">art. 160 lid 1 Gemw;1.0:c:BWBR0005416&amp;artikel=160&amp;lid=1&amp;g=2016-07-01</meta:user-defined>
    <meta:user-defined meta:name="DCTERMS.alternative">Spelregels zelfbeheer openbare ruimte</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2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704_1</meta:user-defined>
    <meta:user-defined meta:name="OVERHEIDop.versieInformatie"/>
  </office:meta>
</office:document-meta>
</file>