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Oegstgeest houdende Sanctiematrix weekmarkt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tr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a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a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sanc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sanctie </text:span>
                    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e sanc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t kunnen tonen vergunning (artikel 8, lid 4 en artikel   8 lid 7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t persoonlijk innemen van de plaats (artikel 14, lid 1  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t voldoen aan legitimatieplicht (artikel 17   marktreglement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 vroeg verlaten standplaats of inpakken (artikel 18 lid   2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nvoldoende innemen van de plaats (artikel 19  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iet schoonveeg opleveren van de plaats (artikel 20  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van onjuist materiaal voor stroomverbruik (artikel   21 sub 1 marktreglement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vertreden van een van de verboden benoemd in artikel   22 van het marktreglement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op van artikelen anders dan waarvoor de vergunning is   afgegeven (marktvergunning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 inschrijving bij de Kamer van Koophandel hebben   (vereiste vergunningaanvraag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Intrekken van de marktvergunn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iet opvolgen van instructies van de marktmeester   (artikel 23 lid 2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iet tijdig voldoen van de verschuldigde marktgelden   (artikel 4 lid 9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 marktdag schorsen</text:p>
                  </table:table-cell>
                  <table:table-cell table:style-name="entry" table:number-rows-spanned="1" table:number-columns-spanned="1">
                    <text:p text:style-name="table_al">3 marktdagen schorsen</text:p>
                  </table:table-cell>
                  <table:table-cell table:style-name="entry" table:number-rows-spanned="1" table:number-columns-spanned="1">
                    <text:p text:style-name="table_al">(tijdelijk) Intrekken van de marktvergun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reedt in werking op de dag na de dag van bekendmaking in het elektronisch gemeenteblad en werkt terug tot en met 20 mei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van de gemeente Oegstgeest in hun vergadering van 19 mei 2015. </text:span>
          </text:p>
          </text:section>
          <text:section text:name="ondertekening_id1-3-2-3-2">
            <text:p><text:span text:style-name="functie">De secretaris,     </text:span></text:p>
          </text:section>
          <text:section text:name="ondertekening_id1-3-2-3-3"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:</text:span> <text:span text:style-name="nr"/> <text:span text:style-name="label"/> </text:p>
          <text:p text:style-name="al">Deze maatregelen matrix vormen nadere regels op grond van artikel 4 van de Marktverordening Oegstgeest 2015.</text:p>
          <text:p text:style-name="al">Met schorsen wordt bedoeld het tijdelijk intrekken van een marktvergunning op grond van artikel 13 lid 2 sub b van de marktverordening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egstgeest.</text:p>
            </table:table-cell>
            <table:table-cell office:value-type="string" table:style-name="header.C">
              <text:p text:style-name="headerright"><text:span text:style-name="nr">Nr. 17915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egstgeest houdende Sanctiematrix weekmarkt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54</meta:user-defined>
    <meta:user-defined meta:name="OVERHEIDop.GmbID/DC.identifier">gmb-2016-179154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DC.source">Onbekend;</meta:user-defined>
    <meta:user-defined meta:name="DCTERMS.alternative">Sanctiematrix weekmarkt Oegstge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egstgeest</meta:user-defined>
    <dc:language>nl</dc:language>
    <meta:user-defined meta:name="xs:date/OVERHEIDop.startdatum">2016-12-21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op.betreftRegeling">CVDR600703_1</meta:user-defined>
    <meta:user-defined meta:name="OVERHEIDop.versieInformatie"/>
  </office:meta>
</office:document-meta>
</file>