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16 december 2016 heb ik een exploiitatievergunning verleend voor de inrichting aan het Raadhuisplein 7 te Dinteloord. Het betreft hier afhaalcentrum pizzeria Napoli.</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0 december 2016</text:p>
            <text:p text:style-name="common-al"/>
            <text:p text:style-name="last-al">Einde bezwaartermijn: 2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1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aadhuisplein 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53</meta:user-defined>
    <meta:user-defined meta:name="OVERHEIDop.GmbID/DC.identifier">gmb-2016-179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7</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Raadhuisplein 7, Dinteloord|exb-2016-43429</meta:user-defined>
    <meta:user-defined meta:name="OVERHEID.EPSG28992/DC.spatial">84718 405765</meta:user-defined>
    <meta:user-defined meta:name="OVERHEIDop.versieInformatie"/>
  </office:meta>
</office:document-meta>
</file>